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2" style:parent-style-name="內文" style:family="paragraph">
      <style:paragraph-properties fo:margin-left="0.0013in">
        <style:tab-stops/>
      </style:paragraph-properties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margin-left="0.0013in" fo:text-indent="0.8888in">
        <style:tab-stops/>
      </style:paragraph-properties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margin-left="0.0034in">
        <style:tab-stops/>
      </style:paragraph-properties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P10" style:parent-style-name="內文" style:family="paragraph"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text-indent="1.3611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text-indent="1.3333in"/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line-height="0.3611in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3611in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3611in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line-height="0.3611in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切 <text:s text:c="3"/>結 <text:s text:c="3"/>書</text:p>
      <text:p text:style-name="P2">具切結書人(廠名) <text:s text:c="27"/>於臺中市</text:p>
      <text:p text:style-name="P3">區<text:s text:c="6"/>里 <text:s text:c="7"/>路 <text:s text:c="6"/>巷 <text:s text:c="5"/>弄 <text:s text:c="2"/><text:s text:c="3"/>號</text:p>
      <text:p text:style-name="P4">申請工廠登記，茲切結負責人 <text:s text:c="11"/>具有行為能力，如有不實，經核准後發生不實矇蔽等情事因而發生糾葛，具結人願負法律上一切責任，絕無異議，並放棄一切先訴抗辯權，屬實無訛，特具此切結隨同申請案送請</text:p>
      <text:p text:style-name="內文"><text:span text:style-name="T5">臺</text:span><text:span text:style-name="T6">中</text:span><text:span text:style-name="T7">市</text:span><text:span text:style-name="T8">政府</text:span><text:span text:style-name="T9">存證</text:span></text:p>
      <text:p text:style-name="P10"><text:s text:c="17"/></text:p>
      <text:p text:style-name="P11"/>
      <text:p text:style-name="P12">立切結書人</text:p>
      <text:p text:style-name="P13"><text:span text:style-name="T14"><text:s text:c="15"/></text:span><text:span text:style-name="T15">廠 <text:s text:c="7"/>名：</text:span><text:span text:style-name="T16"><text:s text:c="21"/>（簽章）</text:span></text:p>
      <text:p text:style-name="P17"><text:s text:c="17"/>負 <text:s text:c="2"/>責 <text:s text:c="2"/>人： <text:s text:c="20"/>（簽章）</text:p>
      <text:p text:style-name="P18"><text:span text:style-name="T19"><text:s text:c="17"/></text:span><text:span text:style-name="T20">身分證統一編號</text:span><text:span text:style-name="T21">：</text:span></text:p>
      <text:p text:style-name="P22"><text:span text:style-name="T23"><text:s text:c="17"/>地 <text:s text:c="7"/>址：</text:span></text:p>
      <text:p text:style-name="P24"/>
      <text:p text:style-name="P25"/>
      <text:p text:style-name="P26"/>
      <text:p text:style-name="P27"><text:span text:style-name="T28">中華民國 <text:s text:c="9"/>年 <text:s text:c="11"/>月 <text:s text:c="1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負責人行為能力切結書</dc:title>
    <dc:description/>
    <dc:subject>負責人行為能力切結書</dc:subject>
    <meta:initial-creator>工業科</meta:initial-creator>
    <dc:creator>張承琳</dc:creator>
    <meta:creation-date>2019-05-01T07:52:00Z</meta:creation-date>
    <dc:date>2019-05-01T07:52:00Z</dc:date>
    <meta:print-date>2005-01-03T07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5" meta:character-count="439" meta:row-count="3" meta:non-whitespace-character-count="375"/>
  </office:meta>
</office:document-meta>
</file>