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3979in" style:use-optimal-column-width="false"/>
    </style:style>
    <style:style style:name="TableColumn6" style:family="table-column">
      <style:table-column-properties style:column-width="0.9645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8" style:parent-style-name="預設段落字型" style:family="text">
      <style:text-properties style:font-name-asian="標楷體" fo:letter-spacing="-0.0138in" style:letter-kerning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 fo:letter-spacing="-0.0138in" style:letter-kerning="false"/>
    </style:style>
    <style:style style:name="T71" style:parent-style-name="預設段落字型" style:family="text">
      <style:text-properties style:font-name-asian="標楷體" fo:letter-spacing="-0.0138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甲方申請人（信託人）及代理人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蓋章處</text:p>
          </table:table-cell>
          <table:covered-table-cell/>
        </table:table-row>
        <table:table-row table:style-name="TableRow15">
          <table:table-cell table:style-name="TableCell16">
            <text:p text:style-name="P17">公司名稱：</text:p>
            <text:p text:style-name="P18">統一編號：</text:p>
            <text:p text:style-name="P19">營業所在地：</text:p>
            <text:p text:style-name="P20">負責人姓名：</text:p>
            <text:p text:style-name="P21">身分證統一編號：</text:p>
            <text:p text:style-name="P22">出生年月日：</text:p>
            <text:p text:style-name="P23">住所：</text:p>
            <text:p text:style-name="P24">代理人姓名：</text:p>
            <text:p text:style-name="P25">身分證統一編號：</text:p>
            <text:p text:style-name="P26">出生年月日：</text:p>
            <text:p text:style-name="P27"><text:span text:style-name="T28">住所（或營業所）：</text:span></text:p>
          </table:table-cell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甲方申請人請蓋公司及負責人印章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甲方代理人請蓋印章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乙方申請人（受託人）及代理人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蓋章處</text:p>
          </table:table-cell>
          <table:covered-table-cell/>
        </table:table-row>
        <table:table-row table:style-name="TableRow56">
          <table:table-cell table:style-name="TableCell57">
            <text:p text:style-name="P58">公司名稱：</text:p>
            <text:p text:style-name="P59">統一編號：</text:p>
            <text:p text:style-name="P60">營業所在地：</text:p>
            <text:p text:style-name="P61">負責人姓名：</text:p>
            <text:p text:style-name="P62">身分證統一編號：</text:p>
            <text:p text:style-name="P63">出生年月日：</text:p>
            <text:p text:style-name="P64">住所：</text:p>
            <text:p text:style-name="P65">代理人姓名：</text:p>
            <text:p text:style-name="P66">身分證統一編號：</text:p>
            <text:p text:style-name="P67">出生年月日：</text:p>
            <text:p text:style-name="P68"><text:span text:style-name="T69">住所</text:span><text:span text:style-name="T70">（或營業所）</text:span><text:span text:style-name="T71">：</text:span>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乙方申請人請蓋公司及負責人印章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乙方代理人請蓋印章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契約訂立有效期間</text:p>
          </table:table-cell>
          <table:table-cell table:style-name="TableCell97" table:number-columns-spanned="5">
            <text:p text:style-name="P98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標的物所有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標的物所在地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標的物價格（總值）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擔保債權金額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變更登記原因</text:p>
          </table:table-cell>
          <table:table-cell table:style-name="TableCell121" table:number-columns-spanned="5">
            <text:p text:style-name="P122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填表日期</text:p>
          </table:table-cell>
          <table:table-cell table:style-name="TableCell126" table:number-columns-spanned="2">
            <text:p text:style-name="P127">中華民國<text:s text:c="9"/>年<text:s text:c="10"/>月<text:s text:c="9"/>日</text:p>
          </table:table-cell>
          <table:covered-table-cell/>
          <table:table-cell table:style-name="TableCell128" table:number-columns-spanned="2">
            <text:p text:style-name="P129">此致<text:s text:c="3"/>登記機關</text:p>
          </table:table-cell>
          <table:covered-table-cell/>
          <table:table-cell table:style-name="TableCell130">
            <text:p text:style-name="P131">臺中市政府</text:p>
          </table:table-cell>
        </table:table-row>
      </table:table>
      <text:p text:style-name="P132"/>
      <text:p text:style-name="P133"/>
      <text:p text:style-name="P134">動產擔保交易（信託占有）登記申請書填寫須知：</text:p>
      <text:p text:style-name="P135"><text:span text:style-name="T136">ㄧ、</text:span><text:span text:style-name="T137">選擇辦理項目（登記、變更登記、註銷登記及補發登記證明書）</text:span><text:span text:style-name="T138">：請於□處打Ｖ。<text:s/></text:span></text:p>
      <text:p text:style-name="P139"><text:span text:style-name="T140">二、</text:span><text:span text:style-name="T141">「</text:span><text:span text:style-name="T142">申請人（信託人）及代理人</text:span><text:span text:style-name="T143">」、「</text:span><text:span text:style-name="T144">申請人（受託人）及代理人</text:span><text:span text:style-name="T145">」欄：</text:span><text:span text:style-name="T146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7"><text:span text:style-name="T148">三、</text:span><text:span text:style-name="T149">「蓋章處」欄：</text:span><text:span text:style-name="T150">雙方申請人請加蓋</text:span><text:span text:style-name="T151">印章</text:span><text:span text:style-name="T152">，如係代理申請者，須加蓋代理人印章（其印章應與委託書所蓋受委託之印章相符）。</text:span></text:p>
      <text:p text:style-name="P153"><text:span text:style-name="T154">四</text:span><text:span text:style-name="T155">、</text:span><text:span text:style-name="T156">「標的物所有人」欄：</text:span><text:span text:style-name="T157">詳填標的物所有權人（信託人）名稱。</text:span></text:p>
      <text:p text:style-name="P158"><text:span text:style-name="T159">五、</text:span><text:span text:style-name="T160">「標的物所在地」欄：</text:span><text:span text:style-name="T161">限臺中市轄區，詳填所在地之門牌號碼。</text:span></text:p>
      <text:p text:style-name="P162"><text:span text:style-name="T163">六、</text:span><text:span text:style-name="T164">「契約訂立有效期間」欄：</text:span><text:span text:style-name="T165">依雙方所訂契約內容填寫；如契約無約定者，免填，惟其效力，自登記之日起有效期間為1年。</text:span></text:p>
      <text:p text:style-name="P166"><text:span text:style-name="T167">七、</text:span><text:span text:style-name="T168">「標的物價格（總值）」欄：</text:span><text:span text:style-name="T169">填幣別及標的物明細表所載估計金額之總和。</text:span></text:p>
      <text:p text:style-name="P170"><text:span text:style-name="T171">八、</text:span><text:span text:style-name="T172">「擔保債權金額」欄：</text:span><text:span text:style-name="T173">依雙方所訂契約內容填寫（請加填幣別）。<text:s/></text:span></text:p>
      <text:p text:style-name="P174"><text:span text:style-name="T175">九、</text:span><text:span text:style-name="T176">「</text:span><text:span text:style-name="T177">變更登記原因」欄：</text:span><text:span text:style-name="T178">如選擇辦理項目為變更登記者，請於此欄內勾選欲辦理變更登記原因（可複選）。如欲辦理變更項目未在表列項目內，請勾選「其他」，並詳填變更原因。</text:span></text:p>
      <text:p text:style-name="P179"><text:span text:style-name="T180">十、「</text:span><text:span text:style-name="T181">填表日期</text:span><text:span text:style-name="T182">」</text:span><text:span text:style-name="T183">欄：</text:span><text:span text:style-name="T184">請填寫送件日期。</text:span></text:p>
      <text:p text:style-name="P185"><text:span text:style-name="T186">十一、</text:span><text:span text:style-name="T187">規費：</text:span><text:span text:style-name="T188">申請「信託占有」之登記者，規費新台幣900元</text:span><text:span text:style-name="T189">（擔保債權金額在9萬元以下者，減半收取）</text:span><text:span text:style-name="T190">，申請各項變更之登記者，規費新台幣450元</text:span><text:span text:style-name="T191">（擔保債權金額在9萬元以下者，減半收取）</text:span><text:span text:style-name="T192">，申請「補發登記證明書」者，規費新台幣120元</text:span><text:span text:style-name="T193">（擔保債權金額在9萬元以下者，減半收取），請</text:span><text:span text:style-name="T194">檢附郵政匯票，其受款人抬頭請開立「</text:span><text:span text:style-name="T195">臺中市政府經濟發展局</text:span><text:span text:style-name="T196">」，另申請「動產擔保權註銷」之登記者，不需繳納規費。</text:span><text:span text:style-name="T197">【</text:span><text:span text:style-name="T198">※</text:span><text:span text:style-name="T199">規費</text:span><text:span text:style-name="T200">以郵政匯票檢附，抬頭為臺中市政府經濟發展局</text:span><text:span text:style-name="T201">】</text:span></text:p>
      <text:p text:style-name="P202"><text:span text:style-name="T203">十二、</text:span><text:span text:style-name="T204">附註：</text:span></text:p>
      <text:p text:style-name="P205"><text:span text:style-name="T206">（一）所送申請書暨附件蓋章應ㄧ致，如辦理各項變更、住銷或補發登記證明書者，所加蓋印章須與原登記印鑑章相符。</text:span><text:span text:style-name="T207">若契約當事人原登記印鑑章遺失，當事人如為法人，應檢附其主管機關核准設立或登記證明文件，並以前揭核發登記機關所留存印鑑辦理變更（例</text:span><text:span text:style-name="T208">如公司組織，須檢附公司設立或變更登記表影本，須於該文件切結本登記表現仍為有效資料，如有不實，申請人願負法律上ㄧ切責任</text:span><text:span text:style-name="T209">）；如為自然人，應登報聲明作廢，並書立切結書及契約當事人證明文件辦理變更。</text:span></text:p>
      <text:p text:style-name="P210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11">（三）如</text:span><text:span text:style-name="T212">採郵寄申辦，郵寄地址</text:span><text:span text:style-name="T213">「臺中市西屯區</text:span><text:span text:style-name="T214">臺灣大道三段99號惠中樓5樓</text:span><text:span text:style-name="T215">」，「臺中市政府經濟發展局工業科」</text:span><text:span text:style-name="T216">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陳櫻文</dc:creator>
    <meta:creation-date>2019-03-04T06:45:00Z</meta:creation-date>
    <dc:date>2019-03-04T06:45:00Z</dc:date>
    <meta:print-date>2005-02-04T08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14" meta:row-count="12" meta:non-whitespace-character-count="1461"/>
  </office:meta>
</office:document-meta>
</file>