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25in" fo:text-indent="0.2701in">
        <style:tab-stops/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margin-top="0.25in" fo:line-height="200%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P14" style:parent-style-name="內文" style:family="paragraph">
      <style:paragraph-properties fo:margin-top="0.25in" fo:line-height="200%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P33" style:parent-style-name="內文" style:family="paragraph">
      <style:paragraph-properties style:snap-to-layout-grid="false" fo:margin-top="0.25in" fo:line-height="200%"/>
      <style:text-properties style:font-name-asian="標楷體" fo:font-size="20pt" style:font-size-asian="20pt"/>
    </style:style>
    <style:style style:name="P34" style:parent-style-name="內文" style:family="paragraph">
      <style:paragraph-properties fo:margin-top="0.25in" fo:line-height="200%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text-properties style:font-name-asian="標楷體" fo:font-size="20pt" style:font-size-asian="20pt"/>
    </style:style>
    <style:style style:name="P43" style:parent-style-name="內文" style:family="paragraph">
      <style:paragraph-properties fo:line-height="150%"/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line-height="150%"/>
      <style:text-properties style:font-name-asian="標楷體" fo:font-size="20pt" style:font-size-asian="20pt" style:font-size-complex="20pt"/>
    </style:style>
    <style:style style:name="P45" style:parent-style-name="內文" style:family="paragraph">
      <style:paragraph-properties style:line-height-at-least="0in"/>
      <style:text-properties style:font-name-asian="標楷體" style:letter-kerning="false" fo:font-size="20pt" style:font-size-asian="20pt" style:font-size-complex="20pt"/>
    </style:style>
    <style:style style:name="P46" style:parent-style-name="內文" style:family="paragraph">
      <style:paragraph-properties style:line-height-at-least="0in"/>
      <style:text-properties style:font-name-asian="標楷體" style:letter-kerning="false"/>
    </style:style>
    <style:style style:name="P47" style:parent-style-name="內文" style:family="paragraph">
      <style:paragraph-properties fo:line-height="150%"/>
      <style:text-properties style:font-name-asian="標楷體" style:letter-kerning="false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9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50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51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52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53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54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55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56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57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58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59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60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61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62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63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64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65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66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67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68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69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72" style:parent-style-name="內文" style:family="paragraph">
      <style:paragraph-properties style:snap-to-layout-grid="false" fo:text-align="justify" fo:line-height="200%" fo:text-indent="0.5555in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P94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95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96" style:parent-style-name="內文" style:family="paragraph">
      <style:text-properties style:font-name-asian="標楷體" fo:font-size="20pt" style:font-size-asian="20pt" style:font-size-complex="20pt"/>
    </style:style>
    <style:style style:name="P97" style:parent-style-name="內文" style:family="paragraph">
      <style:text-properties style:font-name-asian="標楷體" fo:font-size="20pt" style:font-size-asian="20pt" style:font-size-complex="20pt"/>
    </style:style>
    <style:style style:name="P98" style:parent-style-name="內文" style:family="paragraph">
      <style:text-properties style:font-name-asian="標楷體" fo:font-size="20pt" style:font-size-asian="20pt" style:font-size-complex="20pt"/>
    </style:style>
    <style:style style:name="P99" style:parent-style-name="內文" style:family="paragraph">
      <style:text-properties style:font-name-asian="標楷體" fo:font-size="20pt" style:font-size-asian="20pt" style:font-size-complex="20pt"/>
    </style:style>
    <style:style style:name="P100" style:parent-style-name="內文" style:family="paragraph">
      <style:text-properties style:font-name-asian="標楷體" fo:font-size="20pt" style:font-size-asian="20pt" style:font-size-complex="20pt"/>
    </style:style>
    <style:style style:name="P101" style:parent-style-name="內文" style:family="paragraph">
      <style:text-properties style:font-name-asian="標楷體" fo:font-size="20pt" style:font-size-asian="20pt" style:font-size-complex="20pt"/>
    </style:style>
    <style:style style:name="P102" style:parent-style-name="內文" style:family="paragraph">
      <style:text-properties style:font-name-asian="標楷體" fo:font-size="20pt" style:font-size-asian="20pt" style:font-size-complex="20pt"/>
    </style:style>
    <style:style style:name="P103" style:parent-style-name="內文" style:family="paragraph">
      <style:text-properties style:font-name-asian="標楷體" fo:font-size="18pt" style:font-size-asian="18pt" style:font-size-complex="18pt"/>
    </style:style>
    <style:style style:name="P104" style:parent-style-name="內文" style:family="paragraph">
      <style:paragraph-properties fo:text-align="center" fo:text-indent="0.2777in"/>
    </style:style>
    <style:style style:name="T105" style:parent-style-name="預設段落字型" style:family="text">
      <style:text-properties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中市公有零售市場攤鋪位終止使用申請書</text:p>
      <text:p text:style-name="P2"><text:span text:style-name="T3">申請人</text:span><text:span text:style-name="T4">原</text:span><text:span text:style-name="T5">向貴</text:span><text:span text:style-name="T6">局</text:span><text:span text:style-name="T7">申請使用本市</text:span><text:span text:style-name="T8"><text:s text:c="3"/></text:span><text:span text:style-name="T9"><text:s text:c="3"/></text:span><text:span text:style-name="T10">　</text:span><text:span text:style-name="T11"><text:s/></text:span><text:span text:style-name="T12">公有零售</text:span><text:span text:style-name="T13">市場</text:span></text:p>
      <text:p text:style-name="P14"><text:span text:style-name="T15">第</text:span><text:span text:style-name="T16">　　</text:span><text:span text:style-name="T17"><text:s/></text:span><text:span text:style-name="T18">號</text:span><text:span text:style-name="T19"><text:s text:c="6"/></text:span><text:span text:style-name="T20">類</text:span><text:span text:style-name="T21">攤</text:span><text:span text:style-name="T22">(</text:span><text:span text:style-name="T23">鋪</text:span><text:span text:style-name="T24">)</text:span><text:span text:style-name="T25">位</text:span><text:span text:style-name="T26">乙處，</text:span><text:span text:style-name="T27">現因</text:span><text:span text:style-name="T28"><text:s text:c="3"/></text:span><text:span text:style-name="T29"><text:s/></text:span><text:span text:style-name="T30"><text:s text:c="3"/></text:span><text:span text:style-name="T31"><text:s text:c="4"/></text:span><text:span text:style-name="T32">，</text:span></text:p>
      <text:p text:style-name="P33">擬自<text:s/><text:s/>　年<text:s/><text:s/>　月<text:s/><text:s/>　日起，無條件繳回該攤鋪位使用權，恐口無憑，特此聲明。</text:p>
      <text:p text:style-name="P34">註：固定攤(鋪)位使用行政契約書請繳回市場管理室。</text:p>
      <text:p text:style-name="P35"/>
      <text:p text:style-name="P36"><text:s text:c="4"/>此致<text:s/></text:p>
      <text:p text:style-name="P37"><text:span text:style-name="T38">臺中市</text:span><text:span text:style-name="T39"><text:s text:c="11"/></text:span><text:span text:style-name="T40">公有零售市場(管理室)</text:span></text:p>
      <text:p text:style-name="P41">轉陳 臺中市政府經濟發展局(市場管理科)</text:p>
      <text:p text:style-name="P42"/>
      <text:p text:style-name="P43">申<text:s/><text:s/><text:s/>請<text:s text:c="2"/>人：<text:s text:c="18"/>簽章</text:p>
      <text:p text:style-name="P44">身分證字號<text:s/>：</text:p>
      <text:p text:style-name="P45">通<text:s/>訊<text:s/>地<text:s/>址：</text:p>
      <text:p text:style-name="P46">(住居所或就業處所)</text:p>
      <text:p text:style-name="P47">戶<text:s/>籍<text:s/>地<text:s/>址：</text:p>
      <text:p text:style-name="P48"/>
      <text:p text:style-name="P49">中華民國<text:s text:c="5"/><text:s/><text:s/><text:s text:c="2"/>年<text:s text:c="4"/>　<text:s/><text:s text:c="2"/>月　<text:s text:c="4"/><text:s text:c="2"/><text:s/>日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切<text:s text:c="2"/>結<text:s text:c="2"/>書</text:p>
      <text:p text:style-name="P71"/>
      <text:p text:style-name="P72"><text:span text:style-name="T73">立切結書人</text:span><text:span text:style-name="T74"><text:s text:c="9"/></text:span><text:span text:style-name="T75">自</text:span><text:span text:style-name="T76"><text:s text:c="4"/></text:span><text:span text:style-name="T77">年</text:span><text:span text:style-name="T78"><text:s text:c="4"/></text:span><text:span text:style-name="T79">月</text:span><text:span text:style-name="T80"><text:s text:c="4"/></text:span><text:span text:style-name="T81">日向貴局申請使用本市</text:span><text:span text:style-name="T82"><text:s text:c="14"/></text:span><text:span text:style-name="T83">公有零售市場</text:span><text:span text:style-name="T84"><text:s text:c="8"/></text:span><text:span text:style-name="T85">類第</text:span><text:span text:style-name="T86"><text:s text:c="6"/></text:span><text:span text:style-name="T87">號攤</text:span><text:span text:style-name="T88">(</text:span><text:span text:style-name="T89">鋪</text:span><text:span text:style-name="T90">)</text:span><text:span text:style-name="T91">位乙處，現因</text:span><text:span text:style-name="T92">不慎將使用行政契約書遺失</text:span><text:span text:style-name="T93">，無法檢附，特此聲明。</text:span></text:p>
      <text:p text:style-name="P94"/>
      <text:p text:style-name="P95"><text:s text:c="4"/>此致</text:p>
      <text:p text:style-name="P96">臺中市政府經濟發展局(市場管理科)</text:p>
      <text:p text:style-name="P97"/>
      <text:p text:style-name="P98"/>
      <text:p text:style-name="P99"/>
      <text:p text:style-name="P100"/>
      <text:p text:style-name="P101">立切結書人：<text:s text:c="18"/>簽章</text:p>
      <text:p text:style-name="P102"/>
      <text:p text:style-name="P103"/>
      <text:p text:style-name="P104"><text:span text:style-name="T105">中華民國</text:span><text:span text:style-name="T106"><text:s text:c="10"/></text:span><text:span text:style-name="T107">年</text:span><text:span text:style-name="T108"><text:s text:c="10"/></text:span><text:span text:style-name="T109">月</text:span><text:span text:style-name="T110"><text:s text:c="9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市公有零售市場臨時攤位放棄申請書</dc:title>
    <meta:initial-creator>user</meta:initial-creator>
    <dc:creator>全得元</dc:creator>
    <meta:creation-date>2018-08-08T07:46:00Z</meta:creation-date>
    <dc:date>2018-08-08T07:46:00Z</dc:date>
    <meta:print-date>2012-03-28T04:0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0" meta:character-count="541" meta:row-count="3" meta:non-whitespace-character-count="462"/>
  </office:meta>
</office:document-meta>
</file>