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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13" style:family="table">
      <style:table-properties style:width="6.375in" fo:margin-left="0.075in" table:align="left"/>
    </style:style>
    <style:style style:name="TableRow17" style:family="table-row">
      <style:table-row-properties style:min-row-height="1.356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3333in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line-height="0.3333in" fo:margin-left="0.875in" fo:text-indent="-0.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 fo:margin-left="0.875in" fo:text-indent="-0.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522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line-height="0.3333in" fo:text-indent="-0.306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55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1.1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3798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7" style:family="paragraph">
      <style:paragraph-properties fo:line-height="0.3333in" fo:text-indent="-0.3069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7" style:family="paragraph">
      <style:paragraph-properties fo:line-height="0.3333in" fo:text-indent="-0.3069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1.134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fo:line-height="0.3055in" fo:text-inden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公有零售市場攤</text:span><text:span text:style-name="T5">(</text:span><text:span text:style-name="T6">鋪</text:span><text:span text:style-name="T7">)</text:span><text:span text:style-name="T8">位</text:span><text:span text:style-name="T9">終止</text:span><text:span text:style-name="T10">使用</text:span><text:span text:style-name="T11">審查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臺中市</text:span><text:span text:style-name="T21"><text:s text:c="10"/></text:span><text:span text:style-name="T22">公有零售市場</text:span><text:span text:style-name="T23"><text:s text:c="11"/></text:span><text:span text:style-name="T24">類第</text:span><text:span text:style-name="T25"><text:s text:c="10"/></text:span><text:span text:style-name="T26">號攤(鋪)位</text:span></text:p>
            <text:p text:style-name="P27"><text:span text:style-name="T28">申請日期：</text:span><text:span text:style-name="T29"><text:s text:c="8"/></text:span><text:span text:style-name="T30">年</text:span><text:span text:style-name="T31"><text:s text:c="7"/></text:span><text:span text:style-name="T32">月</text:span><text:span text:style-name="T33"><text:s text:c="7"/></text:span><text:span text:style-name="T34">日</text:span></text:p>
            <text:p text:style-name="P35"><text:span text:style-name="T36">終止日期：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初 <text:s text:c="6"/>審 <text:s text:c="7"/>事 <text:s text:c="7"/>項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list text:style-name="LFO7" text:continue-numbering="true">
              <text:list-item>
                <text:p text:style-name="P49">一、終止使用申請書</text:p>
              </text:list-item>
              <text:list-item>
                <text:p text:style-name="P50">二、使用人已繳清使用費、清掃費、水電費、代收大公管理費或<text:line-break/><text:s text:c="4"/>自治組織管理費</text:p>
              </text:list-item>
              <text:list-item>
                <text:p text:style-name="P51">三、使用行政契約書：□繳回<text:s/>□遺失已檢附切結書<text:line-break/><text:s text:c="21"/>□臨時攤位無契約書</text:p>
              </text:list-item>
              <text:list-item>
                <text:p text:style-name="P52">四、檢附市場攤鋪位水、電異動通報單</text:p>
              </text:list-item>
              <text:list-item>
                <text:p text:style-name="P53"><text:span text:style-name="T54">五、</text:span><text:span text:style-name="T55">終止之</text:span><text:span text:style-name="T56">攤(鋪)位已騰空</text:span><text:span text:style-name="T57"><text:line-break/></text:span><text:span text:style-name="T58">(</text:span><text:span text:style-name="T59">檢附現場攤位清空照片兩張，</text:span><text:span text:style-name="T60">1.</text:span><text:span text:style-name="T61">近照</text:span><text:span text:style-name="T62">2.</text:span><text:span text:style-name="T63">包含整齊線之全景照</text:span><text:span text:style-name="T64">)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初審意見：</text:p>
            <text:list text:style-name="LFO7" text:continue-numbering="true">
              <text:list-item>
                <text:p text:style-name="P68">一、符合相關規定。</text:p>
              </text:list-item>
              <text:list-item>
                <text:p text:style-name="P69">二、與審查事項第________項規定不符，原件退還申請人(簽收)，請補正後再行辦理。</text:p>
              </text:list-item>
              <text:list-item>
                <text:p text:style-name="P70">三、其他________________________________________________<text:line-break/><text:s text:c="8"/>________________________________________________</text:p>
              </text:list-item>
            </text:list>
            <text:p text:style-name="P71"><text:span text:style-name="T72"><text:s text:c="19"/>市</text:span><text:span text:style-name="T73">場管理員</text:span><text:span text:style-name="T74">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複審意見：</text:p>
            <text:list text:style-name="LFO7" text:continue-numbering="true">
              <text:list-item>
                <text:p text:style-name="P78">一、本案符合攤(鋪)位終止使用規定擬同意辦理。</text:p>
              </text:list-item>
              <text:list-item>
                <text:p text:style-name="P79"><text:span text:style-name="T80">二</text:span><text:span text:style-name="T81">、其</text:span><text:span text:style-name="T82">他</text:span><text:span text:style-name="T83">：</text:span><text:span text:style-name="T84">其他</text:span><text:span text:style-name="T85">__________________________________________</text:span><text:span text:style-name="T86"><text:line-break/></text:span><text:span text:style-name="T87"><text:s text:c="14"/>___________________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承辦人</text:p>
          </table:table-cell>
          <table:table-cell table:style-name="TableCell91">
            <text:p text:style-name="P92">科長</text:p>
          </table:table-cell>
          <table:table-cell table:style-name="TableCell93">
            <text:p text:style-name="P94">單位主管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填表說明：「</text:span><text:span text:style-name="T104">初</text:span><text:span text:style-name="T105">審</text:span><text:span text:style-name="T106">事項</text:span><text:span text:style-name="T107">」欄及「</text:span><text:span text:style-name="T108">初</text:span><text:span text:style-name="T109">審意見」欄由市場管理員</text:span><text:span text:style-name="T110">在適當</text:span><text:span text:style-name="T111">”</text:span><text:span text:style-name="T112">□<text:s/></text:span><text:span text:style-name="T113">”</text:span><text:span text:style-name="T114">內勾選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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市公有零售市場攤（鋪）位轉讓申請書</dc:title>
    <meta:initial-creator>yuan-s.w</meta:initial-creator>
    <dc:creator>全得元</dc:creator>
    <meta:creation-date>2018-08-08T07:46:00Z</meta:creation-date>
    <dc:date>2018-08-08T07:46:00Z</dc:date>
    <meta:print-date>2008-08-19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