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635cm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2.247cm" fo:margin-right="0cm" fo:line-height="200%" fo:text-indent="-1.27cm" style:auto-text-indent="false"/>
    </style:style>
    <style:style style:name="P6" style:family="paragraph" style:parent-style-name="Standard">
      <style:paragraph-properties fo:margin-left="1.268cm" fo:margin-right="0cm" fo:line-height="200%" fo:text-indent="-0.633cm" style:auto-text-indent="false"/>
    </style:style>
    <style:style style:name="P7" style:family="paragraph" style:parent-style-name="Standard">
      <style:paragraph-properties fo:margin-left="1.27cm" fo:margin-right="0cm" fo:line-height="200%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7cm" fo:margin-right="0cm" fo:line-height="200%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line-height="200%" fo:text-indent="-1.27cm" style:auto-text-indent="false"/>
    </style:style>
    <style:style style:name="P11" style:family="paragraph" style:parent-style-name="Standard" style:master-page-name="Standard">
      <style:paragraph-properties fo:line-height="0.635cm" style:page-number="39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tracked-changes>
        <text:changed-region xml:id="ct204662984" text:id="ct204662984">
          <text:insertion>
            <office:change-info>
              <dc:creator>不明的作者</dc:creator>
              <dc:date>2017-06-21T11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框架1" text:anchor-type="char" svg:x="0.247cm" svg:y="0.037cm" svg:width="18.029cm" svg:height="25.538cm" draw:z-index="0"><draw:text-box><text:p text:style-name="P3"><text:span text:style-name="T1">受僱同意書</text:span></text:p><text:p text:style-name="P1"><text:change-start text:change-id="ct204662984"/></text:p><text:p text:style-name="P1"><text:change-end text:change-id="ct204662984"/></text:p><text:p text:style-name="P4"><text:span text:style-name="T3">本人</text:span><text:span text:style-name="T7"> <text:s text:c="13"/></text:span><text:span text:style-name="T3">（姓名）聲明無下列情形，並同意僱於</text:span><text:span text:style-name="T7"> <text:s text:c="29"/></text:span><text:span text:style-name="T3"><text:s/>（電器承裝業名稱），其受僱期限至辦妥離職或解雇登記為止；如有違反，願依相關法規處分：</text:span></text:p><text:p text:style-name="P5"><text:span text:style-name="T3">一、</text:span><text:span text:style-name="T3">具備公務</text:span><text:bookmark text:name="_GoBack"/><text:span text:style-name="T3">員</text:span><text:span text:style-name="T3">、軍人、教職</text:span><text:span text:style-name="T3">身分</text:span><text:span text:style-name="T3">。</text:span></text:p><text:p text:style-name="P5"><text:span text:style-name="T3">二、已受雇於電業、</text:span><text:span text:style-name="T3">其他</text:span><text:span text:style-name="T3">電器承裝業、用電設備檢驗維護業、用電場所擔任專任技術員</text:span><text:span text:style-name="T3">尚未離職</text:span><text:span text:style-name="T3">。</text:span></text:p><text:p text:style-name="P5"><text:span text:style-name="T3">三、出租證照而未實際從事電器承裝業務</text:span><text:span text:style-name="T3">。</text:span></text:p><text:p text:style-name="P6"><text:span text:style-name="T9">（依「電器承裝業管理規則」第九條規定，因出租證照受主管機關處分者，各電器承裝業均不得再僱用該人員）</text:span></text:p><text:p text:style-name="P10"><text:span text:style-name="T5">姓名：</text:span><text:span text:style-name="T8"> <text:s text:c="30"/></text:span><text:span text:style-name="T5">（簽章）</text:span></text:p><text:p text:style-name="P10"><text:span text:style-name="T5">身分證統一編號：</text:span></text:p><text:p text:style-name="P7">出生日期：</text:p><text:p text:style-name="P7">符合資格證書字號：</text:p><text:p text:style-name="P7">聯絡地址：</text:p><text:p text:style-name="P7">聯絡電話：</text:p><text:p text:style-name="P8">中華民國 <text:s/>年 <text:s/>月 <text:s/>日</text:p><text:p text:style-name="P9"/><text:p text:style-name="Standard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creation-date>2017-06-06T14:31:00</meta:creation-date>
    <dc:date>2017-06-21T11:03:01.94</dc:date>
    <meta:editing-cycles>3</meta:editing-cycles>
    <meta:editing-duration>PT5M22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39" meta:character-count="321"/>
  </office:meta>
</office:document-meta>
</file>