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fontstyle01" style:family="text">
      <style:text-properties fo:font-weight="bold" style:font-weight-asian="bold" style:font-size-complex="12pt"/>
    </style:style>
    <style:style style:name="T3" style:parent-style-name="fontstyle01" style:family="text">
      <style:text-properties fo:font-weight="bold" style:font-weight-asian="bold" style:font-size-complex="12pt" style:language-asian="zh" style:country-asian="HK"/>
    </style:style>
    <style:style style:name="T4" style:parent-style-name="fontstyle01" style:family="text">
      <style:text-properties fo:font-weight="bold" style:font-weight-asian="bold" style:font-size-complex="12pt"/>
    </style:style>
    <style:style style:name="T5" style:parent-style-name="fontstyle11" style:family="text">
      <style:text-properties style:font-name="標楷體" style:font-name-asian="標楷體" style:font-size-complex="12pt"/>
    </style:style>
    <style:style style:name="T6" style:parent-style-name="fontstyle01" style:family="text">
      <style:text-properties fo:font-weight="bold" style:font-weight-asian="bold" style:font-size-complex="12pt"/>
    </style:style>
    <style:style style:name="T7" style:parent-style-name="fontstyle11" style:family="text">
      <style:text-properties style:font-name="標楷體" style:font-name-asian="標楷體" style:font-size-complex="12pt"/>
    </style:style>
    <style:style style:name="T8" style:parent-style-name="fontstyle01" style:family="text">
      <style:text-properties fo:font-weight="bold" style:font-weight-asian="bold" style:font-size-complex="12pt"/>
    </style:style>
    <style:style style:name="P9" style:parent-style-name="內文" style:family="paragraph">
      <style:paragraph-properties fo:text-align="center"/>
    </style:style>
    <style:style style:name="T10" style:parent-style-name="fontstyle01" style:family="text">
      <style:text-properties fo:font-weight="bold" style:font-weight-asian="bold" style:font-size-complex="12pt" style:language-asian="zh" style:country-asian="HK"/>
    </style:style>
    <style:style style:name="T11" style:parent-style-name="fontstyle01" style:family="text">
      <style:text-properties fo:font-weight="bold" style:font-weight-asian="bold" style:font-size-complex="12pt"/>
    </style:style>
    <style:style style:name="TableColumn13" style:family="table-column">
      <style:table-column-properties style:column-width="1.4479in"/>
    </style:style>
    <style:style style:name="TableColumn14" style:family="table-column">
      <style:table-column-properties style:column-width="2.3416in"/>
    </style:style>
    <style:style style:name="TableColumn15" style:family="table-column">
      <style:table-column-properties style:column-width="1.0458in"/>
    </style:style>
    <style:style style:name="TableColumn16" style:family="table-column">
      <style:table-column-properties style:column-width="1.8506in"/>
    </style:style>
    <style:style style:name="Table12" style:family="table">
      <style:table-properties style:width="6.6861in" fo:margin-left="0in" table:align="left"/>
    </style:style>
    <style:style style:name="TableRow17" style:family="table-row">
      <style:table-row-properties style:min-row-height="0.077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2" style:family="table-row">
      <style:table-row-properties style:min-row-height="0.079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1" style:family="table-row">
      <style:table-row-properties style:min-row-height="0.158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0" style:family="table-row">
      <style:table-row-properties style:min-row-height="0.414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55" style:family="table-row">
      <style:table-row-properties style:min-row-height="1.445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61" style:family="table-row">
      <style:table-row-properties style:min-row-height="2.057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HK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2">臺中市</text:span><text:span text:style-name="T3">東勢第一</text:span><text:span text:style-name="T4">公有零售市場攤</text:span><text:span text:style-name="T5">(</text:span><text:span text:style-name="T6">鋪</text:span><text:span text:style-name="T7">)</text:span><text:span text:style-name="T8">位使用申請</text:span></text:p>
      <text:p text:style-name="P9"><text:span text:style-name="T10">簡要</text:span><text:span text:style-name="T11">經營計畫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 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聯絡電話</text:p>
          </table:table-cell>
          <table:table-cell table:style-name="TableCell25">
            <text:p text:style-name="P26"/>
          </table:table-cell>
          <table:table-cell table:style-name="TableCell27">
            <text:p text:style-name="P28">E-mai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申請攤(鋪)位編號</text:p>
          </table:table-cell>
          <table:table-cell table:style-name="TableCell34">
            <text:p text:style-name="P35"/>
          </table:table-cell>
          <table:table-cell table:style-name="TableCell36">
            <text:p text:style-name="P37">經營項目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是否符合優先</text:p>
            <text:p text:style-name="P43">順位(如不符</text:p>
            <text:p text:style-name="P44">合前 3 項條</text:p>
            <text:p text:style-name="P45">件，請勾選第</text:p>
            <text:p text:style-name="P46">4 項)</text:p>
          </table:table-cell>
          <table:table-cell table:style-name="TableCell47" table:number-columns-spanned="3">
            <text:p text:style-name="P48">優先使用順位 (請勾選 ) :</text:p>
            <text:p text:style-name="P49">( )第 1 順位：身心障礙者 (須附證明 )。</text:p>
            <text:p text:style-name="內文"><text:span text:style-name="T50">( )第 2 順位：販賣農特產品店家或文創相關小店(</text:span><text:span text:style-name="T51">須附證明<text:s/></text:span><text:span text:style-name="T52">)。</text:span></text:p>
            <text:p text:style-name="P53">( )第 3 順位：45 歲以下青壯年。</text:p>
            <text:p text:style-name="P54">( )第 4 順位：其他經臺中市政府經濟發展局認定有助於活絡市場商機者。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經營計畫</text:p>
            <text:p text:style-name="內文"><text:span text:style-name="T58">(簡要說明，表格可自行延伸)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相關佐證資</text:span><text:span text:style-name="T65">料</text:span></text:p>
            <text:p text:style-name="P66"><text:span text:style-name="T67">(如農特產品或文創相關照片、攤位設計簡圖等，可另附於次頁)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fontstyle01" style:display-name="fontstyle01" style:family="text" style:parent-style-name="預設段落字型">
      <style:text-properties style:font-name="標楷體" style:font-name-asian="標楷體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style:style style:name="fontstyle11" style:display-name="fontstyle11" style:family="text" style:parent-style-name="預設段落字型">
      <style:text-properties style:font-name="Calibri" style:font-name-complex="Calibri" fo:font-weight="bold" style:font-weight-asian="bold" style:font-weight-complex="bold" fo:font-style="normal" style:font-style-asian="normal" style:font-style-complex="normal" fo:color="#000000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祝紫璇</meta:initial-creator>
    <dc:creator>Administrator</dc:creator>
    <meta:creation-date>2018-04-26T00:04:00Z</meta:creation-date>
    <dc:date>2018-04-26T00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