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indent="0.125in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P4" style:parent-style-name="內文" style:family="paragraph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51in" style:letter-kerning="false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451in" style:letter-kerning="false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451in" style:letter-kerning="false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451in" style:letter-kerning="false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451in" style:letter-kerning="false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083in" style:letter-kerning="false" fo:font-size="18pt" style:font-size-asian="18pt"/>
    </style:style>
    <style:style style:name="P11" style:parent-style-name="內文" style:family="paragraph">
      <style:paragraph-properties fo:text-indent="0.0416in"/>
      <style:text-properties style:font-name-asian="標楷體" fo:font-weight="bold" style:font-weight-asian="bold" style:font-weight-complex="bold" fo:font-size="3pt" style:font-size-asian="3pt" style:font-size-complex="3pt"/>
    </style:style>
    <style:style style:name="TableColumn13" style:family="table-column">
      <style:table-column-properties style:column-width="0.5444in" style:use-optimal-column-width="false"/>
    </style:style>
    <style:style style:name="TableColumn14" style:family="table-column">
      <style:table-column-properties style:column-width="1.0805in" style:use-optimal-column-width="false"/>
    </style:style>
    <style:style style:name="TableColumn15" style:family="table-column">
      <style:table-column-properties style:column-width="1.7784in" style:use-optimal-column-width="false"/>
    </style:style>
    <style:style style:name="TableColumn16" style:family="table-column">
      <style:table-column-properties style:column-width="1.175in" style:use-optimal-column-width="false"/>
    </style:style>
    <style:style style:name="TableColumn17" style:family="table-column">
      <style:table-column-properties style:column-width="1.9347in" style:use-optimal-column-width="false"/>
    </style:style>
    <style:style style:name="Table12" style:family="table">
      <style:table-properties style:width="6.5131in" fo:margin-left="0.075in" table:align="left"/>
    </style:style>
    <style:style style:name="TableRow18" style:family="table-row">
      <style:table-row-properties style:min-row-height="0.6694in"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fo:font-size="14pt" style:font-size-asian="14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weight-complex="bold" style:text-scale="97%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letter-spacing="0.0152in" style:text-scale="97%" style:letter-kerning="false" fo:font-size="14pt" style:font-size-asian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8pt" style:font-size-asian="18pt" style:font-size-complex="24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style:font-weight-complex="bold" fo:letter-spacing="0.0208in" style:letter-kerning="false" fo:font-size="14pt" style:font-size-asian="14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TableRow32" style:family="table-row">
      <style:table-row-properties style:min-row-height="0.6694in" style:use-optimal-row-height="false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5pt" style:font-size-asian="15pt" style:font-size-complex="15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694in" style:use-optimal-row-height="false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694in" style:use-optimal-row-height="false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2.2069in" style:use-optimal-row-height="false" fo:keep-together="always"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5pt" style:font-size-asian="15pt" style:font-size-complex="15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225%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77" style:family="table-row">
      <style:table-row-properties style:min-row-height="0.7875in" style:use-optimal-row-height="false" fo:keep-together="always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92" style:family="table-row">
      <style:table-row-properties style:min-row-height="1.7152in" style:use-optimal-row-height="false" fo:keep-together="always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95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 style:font-size-complex="18pt"/>
    </style:style>
    <style:style style:name="P9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P97" style:parent-style-name="內文" style:family="paragraph">
      <style:paragraph-properties fo:text-align="end"/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1312" draw:id="id0" draw:style-name="a0" draw:name="文字方塊 2" text:anchor-type="paragraph" svg:x="6.01667in" svg:y="-0.50764in" svg:width="0.76042in" svg:height="0.57292in" style:rel-width="scale" style:rel-height="scale"><draw:text-box><text:p text:style-name="P4">附件</text:p></draw:text-box><svg:title/><svg:desc/></draw:frame></text:span><text:span text:style-name="T5">臺中市公有零售市場攤</text:span><text:span text:style-name="T6">(</text:span><text:span text:style-name="T7">鋪</text:span><text:span text:style-name="T8">)</text:span><text:span text:style-name="T9">位使用申請</text:span><text:span text:style-name="T10">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受理</text:p>
            <text:p text:style-name="P21"><text:span text:style-name="T22">機</text:span><text:span text:style-name="T23">關</text:span></text:p>
          </table:table-cell>
          <table:table-cell table:style-name="TableCell24" table:number-columns-spanned="2">
            <text:p text:style-name="P25"><text:span text:style-name="T26">臺中市政府經濟發展局</text:span></text:p>
          </table:table-cell>
          <table:covered-table-cell/>
          <table:table-cell table:style-name="TableCell27">
            <text:p text:style-name="P28"><text:span text:style-name="T29">申請日期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3">
            <text:p text:style-name="P34"><text:span text:style-name="T35">申　　請　　人</text:span></text:p>
          </table:table-cell>
          <table:table-cell table:style-name="TableCell36">
            <text:p text:style-name="P37">姓 <text:s text:c="3"/>名</text:p>
          </table:table-cell>
          <table:table-cell table:style-name="TableCell38">
            <text:p text:style-name="P39"/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電 <text:s text:c="3"/>話</text:p>
          </table:table-cell>
          <table:table-cell table:style-name="TableCell48">
            <text:p text:style-name="P49"/>
          </table: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連絡地址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申　 請 　事 　項</text:span></text:p>
          </table:table-cell>
          <table:table-cell table:style-name="TableCell65" table:number-columns-spanned="4">
            <text:p text:style-name="P66"><text:span text:style-name="T67">茲依照零售市場管理條例第十、十一、十五條相關規定辦理，請准予使用臺中市</text:span><text:span text:style-name="T68"><text:s/></text:span><text:span text:style-name="T69"><text:s/></text:span><text:span text:style-name="T70">東勢第一</text:span><text:span text:style-name="T71"><text:s text:c="2"/></text:span><text:span text:style-name="T72">公有零售市場</text:span><text:span text:style-name="T73"><text:s text:c="11"/></text:span><text:span text:style-name="T74">類第</text:span><text:span text:style-name="T75"><text:s text:c="11"/></text:span><text:span text:style-name="T76">號攤（鋪）位營生。<text:s/>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附</text:span><text:span text:style-name="T81"><text:s/></text:span><text:span text:style-name="T82">繳</text:span><text:span text:style-name="T83"><text:s/></text:span><text:span text:style-name="T84">文</text:span><text:span text:style-name="T85"><text:s/></text:span><text:span text:style-name="T86">件</text:span></text:p>
          </table:table-cell>
          <table:table-cell table:style-name="TableCell87" table:number-columns-spanned="4">
            <text:p text:style-name="P88">一、新使用人全戶戶籍資料（全戶戶籍謄本或新式戶口名簿影本或電子戶籍謄本）一份。</text:p>
            <text:p text:style-name="P89">二、使用同意書一份。</text:p>
            <text:p text:style-name="P90"><text:span text:style-name="T91">三、新使用人身分證正背面影本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/>
            <text:p text:style-name="P95">申請人： <text:s text:c="19"/></text:p>
            <text:p text:style-name="P96"/>
            <text:p text:style-name="P97">(簽名蓋章)</text:p>
          </table:table-cell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ontstyle01" style:display-name="fontstyle0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ontstyle11" style:display-name="fontstyle11" style:family="text" style:parent-style-name="預設段落字型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6pt" style:font-size-asian="16pt" style:font-size-complex="1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祝紫璇</meta:initial-creator>
    <dc:creator>Administrator</dc:creator>
    <meta:creation-date>2018-04-26T00:04:00Z</meta:creation-date>
    <dc:date>2018-04-26T00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