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justify" fo:line-height="0.3194in" fo:margin-left="0.5888in" fo:text-indent="-0.5888in">
        <style:tab-stops>
          <style:tab-stop style:type="left" style:position="0.3958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5888in" fo:text-indent="-0.5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left="0.2958in" fo:text-indent="-0.29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1.4763in" fo:text-indent="-0.39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1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1.4763in" fo:text-indent="-0.3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2958in" fo:text-indent="-0.29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2958in" fo:text-indent="-0.29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fo:text-align="justify" fo:line-height="0.3194in">
        <style:tab-stops>
          <style:tab-stop style:type="left" style:position="0.984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1.3777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text-align="justify" fo:line-height="0.3194in" fo:margin-left="0.9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margin-left="0.5888in" fo:text-indent="-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0.6881in" fo:text-indent="-0.688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1.179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3194in" fo:margin-left="1.5743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fo:text-align="justify" fo:line-height="0.3194in" fo:margin-left="1.179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7881in" fo:text-indent="-0.19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0.7875in" fo:text-indent="-0.78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fo:text-align="justify" fo:line-height="0.3194in" fo:margin-left="0.7875in" fo:text-indent="-0.78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fo:text-align="justify" fo:line-height="0.3194in" fo:margin-left="0.7868in" fo:text-indent="-0.688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margin-left="0.7868in" fo:text-indent="-0.688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fo:text-align="justify" fo:line-height="0.3194in" fo:margin-left="0.7868in" fo:text-indent="-0.688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內文" style:family="paragraph">
      <style:paragraph-properties fo:text-align="justify" fo:line-height="0.3194in" fo:margin-left="0.7875in" fo:text-indent="-0.78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left="0.7868in" fo:text-indent="-0.690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fo:text-align="justify" fo:line-height="0.3194in" fo:margin-left="0.7875in" fo:text-indent="-0.78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text-align="justify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中市產業發展自治條例</text:p>
      <text:p text:style-name="P4"><text:s text:c="29"/>中華民國105年4月25日府授法規字第1050083293號令公布</text:p>
      <text:p text:style-name="P5"><text:span text:style-name="T6">第一條</text:span><text:span text:style-name="T7"><text:s text:c="3"/></text:span><text:span text:style-name="T8"><text:s/>臺中市（以下簡稱本市）為促進產業創新發展，改善產業投資環境，提升產業國際競爭力並擴大多元族群就業與創業，特制定本自治條例。</text:span></text:p>
      <text:p text:style-name="P9"><text:span text:style-name="T10">第二條<text:s/></text:span><text:span text:style-name="T11"><text:s text:c="2"/></text:span><text:span text:style-name="T12">本自治條例之主管機關為臺中市政府經濟發展局(以下簡稱經發局)。</text:span></text:p>
      <text:p text:style-name="P13">第三條<text:s/><text:s text:c="3"/>本自治條例用詞，定義如下：</text:p>
      <text:p text:style-name="P14">一、中小企業：指符合行政院中小企業認定標準，並於本市完成登記之事業。</text:p>
      <text:p text:style-name="P15">二、產業：指農業、工業、商業及其他服務業。</text:p>
      <text:p text:style-name="P16"><text:span text:style-name="T17">三、</text:span><text:span text:style-name="T18">青年：</text:span><text:span text:style-name="T19">二十歲</text:span><text:span text:style-name="T20">以上未滿四十六歲，並設籍本市一年以上之中華民國國民。</text:span></text:p>
      <text:p text:style-name="P21">第四條<text:s/><text:s text:c="3"/>本自治條例公布施行後一年內，經發局應提出臺中市產業發展綱領。</text:p>
      <text:p text:style-name="P22">第五條<text:s/><text:s text:c="3"/>經發局應考量本市各行政區產業現況、特性，擬訂臺中市產業發展策略。</text:p>
      <text:p text:style-name="P23">第六條<text:s/><text:s text:c="3"/>經發局應評估分析國內外經濟情勢對本市產業發展之影響，並適時辦理通盤性產業調查。</text:p>
      <text:p text:style-name="P24">第七條<text:s/><text:s text:c="3"/>經發局為促進產業創新發展，辦理事項如下：</text:p>
      <text:p text:style-name="P25">一、提供產業技術或升級輔導。</text:p>
      <text:p text:style-name="P26">二、鼓勵企業設置創新、研究發展或營運總部。</text:p>
      <text:p text:style-name="P27">三、協助設立創新或研究發展機構。</text:p>
      <text:p text:style-name="P28">四、促進產業、學術及研究機構之合作。</text:p>
      <text:p text:style-name="P29">五、其他與促進產業創新或研究發展有關之事項。</text:p>
      <text:p text:style-name="P30">第八條<text:s/><text:s text:c="3"/>經發局為促進投資，辦理事項如下：</text:p>
      <text:p text:style-name="P31">一、建立招商及投資協調機制。</text:p>
      <text:p text:style-name="P32">二、投資程序與相關事項之諮詢及協助。</text:p>
      <text:p text:style-name="P33">三、重要投資計畫之推動及協調事項。</text:p>
      <text:soft-page-break/>
      <text:p text:style-name="P34">四、協助排除投資障礙。</text:p>
      <text:p text:style-name="P35">五、其他與促進投資有關之事項。</text:p>
      <text:p text:style-name="P36">第九條<text:s/><text:s text:c="3"/>經發局應協助企業推動下列事項：</text:p>
      <text:p text:style-name="P37">一、溫室氣體減量與污染防治技術之發展及應用。</text:p>
      <text:p text:style-name="P38">二、能（資）源使用效率，應用能（資）源再生、省能節水及相關技術之提升。</text:p>
      <text:p text:style-name="P39"><text:span text:style-name="T40">三、</text:span><text:span text:style-name="T41">無毒害、少污染及相關降低環境負荷產品之產製。</text:span></text:p>
      <text:p text:style-name="P42">第十條 <text:s/><text:s text:c="2"/>中小企業從事技術創新研究所需費用，得向經發局申請補助。</text:p>
      <text:p text:style-name="P43"><text:s text:c="5"/>前項補助每一計畫以一次為限，並不得超過計畫總經費百分之五十，補助金額上限為新臺幣一百萬元。</text:p>
      <text:p text:style-name="P44"><text:s text:c="4"/>第一項申請補助之資格條件、應備文件、審查與核准程序及其他相關事項之規定，由經發局另定之。</text:p>
      <text:p text:style-name="P45">第十一條 <text:s/><text:s/>下列團體於本市舉辦產業發展相關之會展或活動所需經費，得向經發局申請補助：</text:p>
      <text:p text:style-name="P46"><text:span text:style-name="T47">一、</text:span><text:span text:style-name="T48">產業團體</text:span><text:span text:style-name="T49">。</text:span></text:p>
      <text:p text:style-name="P50">二、經濟部或臺中市政府許可設立之政府捐助經濟事務財團法人。</text:p>
      <text:p text:style-name="P51"><text:span text:style-name="T52">三</text:span><text:span text:style-name="T53">、具公益性質之公民營機構或團體</text:span><text:span text:style-name="T54">。</text:span></text:p>
      <text:p text:style-name="P55"><text:s text:c="5"/><text:s/>前項補助每一計畫每年以補助一次為限，補助金額不得超過計畫總經費百分之五十，補助金額上限為新臺幣一百萬元。</text:p>
      <text:p text:style-name="P56"><text:s text:c="6"/><text:s text:c="2"/><text:s text:c="4"/>第一項申請補助之資格條件、應備文件、審查與核准程序及其他相關事項之規定，由經發局另定之。</text:p>
      <text:p text:style-name="P57">第十二條 <text:s/><text:s text:c="2"/>青年於本市創業所需準備金，或中小企業購置(建)廠房、營業場所、機器、設備等所需資本支出、營運週轉金者，得向經發局申請提供貸款信用保證。</text:p>
      <text:p text:style-name="P58"><text:s text:c="4"/><text:s text:c="4"/><text:s text:c="3"/>前項青年創業準備金貸款不得分次申請，其貸款額度上限為新臺幣一百萬元。</text:p>
      <text:p text:style-name="P59"><text:s text:c="7"/><text:s/><text:s text:c="3"/>第一項中小企業貸款得分次申請，其累計貸款額度上限為新臺幣二百萬元；中小企業所營事業如具創新創意者，累計貸款額度上限為新臺幣三百萬元。</text:p>
      <text:p text:style-name="P60"><text:s text:c="6"/><text:s/><text:s text:c="4"/>第一項申請之資格、貸款條件、應備文件、審查與核准程序及其他相關事項之規定，由經發局另定之。</text:p>
      <text:p text:style-name="P61">第十三條 <text:s/><text:s text:c="2"/>經發局為加速產業創新加值及辦理補助、貸款信用保證或投資，得設臺中市產業發展基金。</text:p>
      <text:p text:style-name="P62"><text:span text:style-name="T63"><text:s text:c="6"/></text:span><text:span text:style-name="T64"><text:s text:c="4"/></text:span><text:span text:style-name="T65"><text:s/></text:span><text:span text:style-name="T66">前項基金</text:span><text:span text:style-name="T67">之</text:span><text:span text:style-name="T68">收支保管及運用辦法另定之</text:span><text:span text:style-name="T69">；</text:span><text:span text:style-name="T70">該</text:span><text:span text:style-name="T71">基金動支收支表、補助對象、內容資料，應每年二次定期送市議會核備</text:span><text:span text:style-name="T72">。</text:span></text:p>
      <text:p text:style-name="P73">第十四條<text:s/><text:s text:c="3"/>受補助者經查明有行政程序法第一百十九條各款情事之ㄧ、違反法令或本自治條例之規定者，得撤銷或廢止原核准補助之全部或一部，並加計利息作成書面處分命其繳回。</text:p>
      <text:p text:style-name="P74">第十五條<text:s/><text:s/><text:s text:c="2"/>本自治條例自公布日施行。</text:p>
      <text:p text:style-name="P75"/>
      <text:p text:style-name="P76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蕙菁</meta:initial-creator>
    <dc:creator>Administrator</dc:creator>
    <meta:creation-date>2018-04-20T14:46:00Z</meta:creation-date>
    <dc:date>2018-04-20T14:46:00Z</dc:date>
    <meta:template xlink:href="Normal.dotm" xlink:type="simple"/>
    <meta:editing-cycles>2</meta:editing-cycles>
    <meta:editing-duration>PT0S</meta:editing-duration>
    <meta:document-statistic meta:page-count="2" meta:paragraph-count="3" meta:word-count="236" meta:character-count="1581" meta:row-count="11" meta:non-whitespace-character-count="1348"/>
  </office:meta>
</office:document-meta>
</file>