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250%"/>
    </style:style>
    <style:style style:name="P35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2222in" fo:text-indent="-0.002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2222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委<text:s text:c="6"/>託<text:s text:c="6"/>書</text:p>
      <text:p text:style-name="P2"/>
      <text:p text:style-name="P3"><text:span text:style-name="T4"><text:s text:c="7"/></text:span><text:span text:style-name="T5">本人</text:span><text:span text:style-name="T6"><text:s text:c="20"/></text:span><text:span text:style-name="T7">於臺中市</text:span><text:span text:style-name="T8">_______________</text:span><text:span text:style-name="T9">園區廠址</text:span><text:span text:style-name="T10">(</text:span><text:span text:style-name="T11">無門牌號碼請填地號</text:span><text:span text:style-name="T12">)</text:span><text:span text:style-name="T13">：</text:span><text:span text:style-name="T14"><text:s text:c="23"/></text:span><text:span text:style-name="T15">開設</text:span><text:span text:style-name="T16">：</text:span><text:span text:style-name="T17"><text:s text:c="42"/></text:span><text:span text:style-name="T18">(</text:span><text:span text:style-name="T19">廠名</text:span><text:span text:style-name="T20">)</text:span><text:span text:style-name="T21">，因業務繁忙及不諳申請手續等因素，故無法親自辦理申請</text:span><text:span text:style-name="T22"><text:s text:c="2"/></text:span><text:span text:style-name="T23">□</text:span><text:span text:style-name="T24">納管</text:span><text:span text:style-name="T25"><text:s text:c="2"/></text:span><text:span text:style-name="T26">□</text:span><text:span text:style-name="T27">聯接使用</text:span><text:span text:style-name="T28"><text:s text:c="2"/></text:span><text:span text:style-name="T29">□</text:span><text:span text:style-name="T30">變更聯接使用事務。今特全權委託</text:span><text:span text:style-name="T31"><text:s/></text:span><text:span text:style-name="T32"><text:s text:c="44"/></text:span><text:span text:style-name="T33">辦理本次申請作業，特立此委託書為憑。</text:span></text:p>
      <text:p text:style-name="P34"/>
      <text:p text:style-name="P35">此<text:s/>致</text:p>
      <text:p text:style-name="P36"><text:span text:style-name="T37">臺中市政府經濟發展局</text:span></text:p>
      <text:p text:style-name="P38">　　　　　　　　　<text:s text:c="3"/></text:p>
      <text:p text:style-name="P39"/>
      <text:p text:style-name="P40">立委託書人</text:p>
      <text:p text:style-name="P41"><text:s text:c="7"/>廠<text:s text:c="6"/>名：<text:s text:c="26"/>（簽章）</text:p>
      <text:p text:style-name="P42"><text:s text:c="7"/>負<text:s text:c="2"/>責<text:s text:c="2"/>人：<text:s text:c="24"/>（簽章）</text:p>
      <text:p text:style-name="P43"><text:s text:c="7"/>地<text:s text:c="6"/>址：</text:p>
      <text:p text:style-name="P44"><text:span text:style-name="T45"><text:s text:c="7"/></text:span><text:span text:style-name="T46">身分證字號：</text:span></text:p>
      <text:p text:style-name="P47"><text:s text:c="15"/></text:p>
      <text:p text:style-name="P48">受委託人</text:p>
      <text:p text:style-name="P49"><text:s text:c="7"/>姓<text:s text:c="6"/>名：<text:s text:c="27"/>（簽章）</text:p>
      <text:p text:style-name="P50"><text:s text:c="7"/>地<text:s text:c="6"/>址：</text:p>
      <text:p text:style-name="P51"><text:s text:c="7"/>身分證字號：</text:p>
      <text:p text:style-name="P52"><text:s text:c="7"/>電<text:s text:c="6"/>話：</text:p>
      <text:p text:style-name="P53"/>
      <text:p text:style-name="P54"/>
      <text:p text:style-name="P55"><text:span text:style-name="T56">中</text:span><text:span text:style-name="T57"><text:s text:c="2"/></text:span><text:span text:style-name="T58">華</text:span><text:span text:style-name="T59"><text:s text:c="2"/></text:span><text:span text:style-name="T60">民</text:span><text:span text:style-name="T61"><text:s text:c="2"/></text:span><text:span text:style-name="T62">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user</dc:creator>
    <meta:creation-date>2016-02-25T08:22:00Z</meta:creation-date>
    <dc:date>2016-02-26T09:13:00Z</dc:date>
    <meta:print-date>2015-09-22T08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