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6"/>結<text:s text:c="6"/>書</text:p>
      <text:p text:style-name="P2"/>
      <text:p text:style-name="問候"><text:s text:c="4"/><text:span text:style-name="T3">本公司承諾自來水用水量以每日</text:span><text:span text:style-name="T4"><text:s text:c="11"/></text:span><text:span text:style-name="T5">立方公尺作為申請，如有超額部份，願自行向臺灣自來水股份有限公司申請供應或自行向外購水使用。預估未來每日最大自來水用水量</text:span><text:span text:style-name="T6"><text:s text:c="8"/></text:span><text:span text:style-name="T7">立方公尺。</text:span></text:p>
      <text:p text:style-name="P8"/>
      <text:p text:style-name="P9"/>
      <text:p text:style-name="P10">此致</text:p>
      <text:p text:style-name="P11">臺中市政府</text:p>
      <text:p text:style-name="P12"/>
      <text:p text:style-name="P13">公司名稱：</text:p>
      <text:p text:style-name="P14">負責人：</text:p>
      <text:p text:style-name="P15">地址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5T08:18:00Z</meta:creation-date>
    <dc:date>2016-02-25T08:18:00Z</dc:date>
    <meta:print-date>2015-09-09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