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4444in"/>
      <style:text-properties style:font-name="標楷體"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 fo:line-height="0.4444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line-height="0.4444in" fo:margin-left="2.2361in" fo:text-indent="-2.2361in">
        <style:tab-stops>
          <style:tab-stop style:type="left" style:position="-1.361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2" style:parent-style-name="無間距" style:family="paragraph">
      <style:paragraph-properties fo:text-align="center"/>
    </style:style>
    <style:style style:name="T3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申<text:s text:c="5"/>請<text:s text:c="5"/>書</text:p>
      <text:p text:style-name="P2"/>
      <text:p text:style-name="P3">受文者：臺中市政府(臺中市______________園區服務中心)</text:p>
      <text:p text:style-name="P4"><text:s text:c="21"/></text:p>
      <text:p text:style-name="P5">主<text:s text:c="2"/>旨：為申請<text:s/>□<text:s/>建築物使用執照<text:s/>□<text:s/>工廠登記<text:s text:c="2"/>□<text:s/>社區建築物</text:p>
      <text:p text:style-name="P6"><text:s text:c="15"/>□<text:s/>工廠變更登記<text:s text:c="3"/>□<text:s/>其他登記<text:s text:c="2"/>□<text:s/>恢復接管</text:p>
      <text:p text:style-name="P7"><text:s text:c="8"/>需要，敬請核發污水下水道系統廢(污)水<text:s/>□納管<text:s/>□聯接使用<text:s/></text:p>
      <text:p text:style-name="P8"><text:s text:c="8"/>□變更聯接使用證明。</text:p>
      <text:p text:style-name="P9"><text:s text:c="8"/></text:p>
      <text:p text:style-name="P10"/>
      <text:p text:style-name="P11"/>
      <text:p text:style-name="無間距"><text:span text:style-name="T12">公司名稱：</text:span><text:span text:style-name="T13"><text:s/></text:span></text:p>
      <text:p text:style-name="無間距"><text:span text:style-name="T14">負</text:span><text:span text:style-name="T15"><text:s/></text:span><text:span text:style-name="T16">責</text:span><text:span text:style-name="T17"><text:s/></text:span><text:span text:style-name="T18">人：</text:span><text:span text:style-name="T19"><text:s/></text:span></text:p>
      <text:p text:style-name="無間距"><text:span text:style-name="T20">廠</text:span><text:span text:style-name="T21"><text:s text:c="4"/></text:span><text:span text:style-name="T22">址：</text:span><text:span text:style-name="T23"><text:s/></text:span></text:p>
      <text:p text:style-name="無間距"><text:span text:style-name="T24">連</text:span><text:span text:style-name="T25"><text:s/></text:span><text:span text:style-name="T26">絡</text:span><text:span text:style-name="T27"><text:s/></text:span><text:span text:style-name="T28">人：</text:span><text:span text:style-name="T29"><text:s/></text:span></text:p>
      <text:p text:style-name="無間距"><text:span text:style-name="T30">聯絡電話：</text:span></text:p>
      <text:p text:style-name="無間距"><text:span text:style-name="T31">聯絡地址：</text:span></text:p>
      <text:p text:style-name="無間距"/>
      <text:p text:style-name="無間距"/>
      <text:p text:style-name="無間距"/>
      <text:p text:style-name="無間距"/>
      <text:p text:style-name="無間距"/>
      <text:p text:style-name="無間距"/>
      <text:p text:style-name="P32"><text:span text:style-name="T33">中</text:span><text:span text:style-name="T34"><text:s text:c="2"/></text:span><text:span text:style-name="T35">華</text:span><text:span text:style-name="T36"><text:s text:c="2"/></text:span><text:span text:style-name="T37">民</text:span><text:span text:style-name="T38"><text:s text:c="2"/></text:span><text:span text:style-name="T39">國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文者:台中市政府       台中工業區服務中心主  旨:為申請工廠                    事由</dc:title>
    <meta:initial-creator>CUSTOM</meta:initial-creator>
    <dc:creator>user</dc:creator>
    <meta:creation-date>2016-02-25T08:05:00Z</meta:creation-date>
    <dc:date>2016-02-26T09:11:00Z</dc:date>
    <meta:print-date>2012-01-31T06:0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