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text-indent="1.55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fo:color="#C0C0C0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fo:color="#C0C0C0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3611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抄錄、證明委託書</text:p>
      <text:p text:style-name="P2"/>
      <text:p text:style-name="P3"><text:span text:style-name="T4">委託人</text:span><text:span text:style-name="T5"><text:s/></text:span><text:span text:style-name="T6">張三</text:span><text:span text:style-name="T7"><text:s/></text:span><text:span text:style-name="T8">因業務繁忙，無法親自辦理工廠登記</text:span><text:span text:style-name="T9">資料</text:span><text:span text:style-name="T10"><text:s/></text:span><text:span text:style-name="T11">抄錄</text:span><text:span text:style-name="T12"><text:s/></text:span><text:span text:style-name="T13">事宜，特委託<text:s/></text:span><text:span text:style-name="T14">李四</text:span><text:span text:style-name="T15"><text:s/>代為辦理，並授權代理本人具領有關之證明文件，特立此委託書憑辦。</text:span></text:p>
      <text:p text:style-name="P16">此致</text:p>
      <text:p text:style-name="P17">臺中市政府</text:p>
      <text:p text:style-name="P18"/>
      <text:p text:style-name="P19"><text:span text:style-name="T20"><draw:custom-shape svg:x="5.41736in" svg:y="0.46042in" svg:width="1.125in" svg:height="1.125in" draw:z-index="251656704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/text:p>
      <text:p text:style-name="P25"><text:s text:c="8"/>立委託書人 <text:s text:c="19"/></text:p>
      <text:p text:style-name="P26"><text:span text:style-name="T27"><draw:custom-shape svg:x="4.67222in" svg:y="0.26597in" svg:width="0.65833in" svg:height="0.625in" draw:z-index="251657728" draw:id="id1" draw:style-name="a3" draw:name="Rectangle 5" text:anchor-type="paragraph"><svg:title/><svg:desc/><text:p text:style-name="P28"/><text:p text:style-name="P29"><text:s/><text:span text:style-name="T30">小章</text:span></text:p><draw:enhanced-geometry draw:type="non-primitive" svg:viewBox="0 0 21600 21600" draw:enhanced-path="M 0 0 L 21600 0 21600 21600 0 21600 Z N"/></draw:custom-shape></text:span><text:span text:style-name="T31"><text:s text:c="2"/>廠名：</text:span><text:span text:style-name="T32">經濟發展股份有限公司</text:span></text:p>
      <text:p text:style-name="P33"><text:span text:style-name="T34"><text:s text:c="16"/>負責人或利害關係人：</text:span><text:span text:style-name="T35">張三</text:span><text:span text:style-name="T36"><text:s text:c="10"/></text:span></text:p>
      <text:p text:style-name="P37"><text:span text:style-name="T38"><text:s text:c="16"/>身分證字號：</text:span><text:span text:style-name="T39">A987654321</text:span></text:p>
      <text:p text:style-name="P40"><text:span text:style-name="T41"><text:s text:c="16"/>廠址：</text:span><text:span text:style-name="T42">臺中市西屯區臺灣大道三段99號惠中樓5樓</text:span></text:p>
      <text:p text:style-name="P43"><text:span text:style-name="T44"><text:s text:c="16"/>電話：</text:span><text:span text:style-name="T45">04-22289111</text:span><text:span text:style-name="T46"><text:s text:c="2"/></text:span></text:p>
      <text:p text:style-name="P47"><text:span text:style-name="T48"><draw:custom-shape svg:x="3.80417in" svg:y="0.01528in" svg:width="0.65833in" svg:height="0.625in" draw:z-index="251658752" draw:id="id2" draw:style-name="a5" draw:name="Rectangle 5" text:anchor-type="paragraph"><svg:title/><svg:desc/><text:p text:style-name="P49"/><text:p text:style-name="P50"><text:s/><text:span text:style-name="T51">小章</text:span></text:p><draw:enhanced-geometry draw:type="non-primitive" svg:viewBox="0 0 21600 21600" draw:enhanced-path="M 0 0 L 21600 0 21600 21600 0 21600 Z N"/></draw:custom-shape></text:span><text:span text:style-name="T52"><text:s text:c="8"/>受委託人 <text:s text:c="25"/></text:span></text:p>
      <text:p text:style-name="P53"><text:span text:style-name="T54"><text:s text:c="16"/>姓名：</text:span><text:span text:style-name="T55">李四</text:span></text:p>
      <text:p text:style-name="P56"><text:span text:style-name="T57"><text:s text:c="16"/>地址：</text:span><text:span text:style-name="T58">臺中市西屯區臺灣大道三段99號文心樓1樓</text:span></text:p>
      <text:p text:style-name="P59"><text:span text:style-name="T60"><text:s text:c="16"/>身分證字號：</text:span><text:span text:style-name="T61">B123456789</text:span></text:p>
      <text:p text:style-name="P62"><text:span text:style-name="T63"><text:s text:c="16"/>電話：</text:span><text:span text:style-name="T64">04-22289111</text:span></text:p>
      <text:p text:style-name="P65"/>
      <text:p text:style-name="P66"/>
      <text:p text:style-name="P67"/>
      <text:p text:style-name="P68"><text:span text:style-name="T69">中華民國</text:span><text:span text:style-name="T70">○○</text:span><text:span text:style-name="T71">年</text:span><text:span text:style-name="T72">○○</text:span><text:span text:style-name="T73">月</text:span><text:span text:style-name="T74">○○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、閱覽委託書</dc:title>
    <meta:initial-creator>user</meta:initial-creator>
    <dc:creator>user</dc:creator>
    <meta:creation-date>2016-07-25T00:13:00Z</meta:creation-date>
    <dc:date>2016-07-25T00:13:00Z</dc:date>
    <meta:print-date>2008-09-04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