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1.2479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color="#C0C0C0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color="#C0C0C0" fo:font-size="20pt" style:font-size-asian="20pt" style:font-size-complex="20pt"/>
    </style:style>
    <style:style style:name="T42" style:parent-style-name="預設段落字型" style:family="text">
      <style:text-properties fo:color="#C0C0C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8812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 style:font-size-complex="12pt"/>
    </style:style>
    <style:style style:name="TableRow53" style:family="table-row">
      <style:table-row-properties style:min-row-height="1.2777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8784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970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fo:color="#C0C0C0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ableRow89" style:family="table-row">
      <style:table-row-properties style:min-row-height="0.7638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fo:color="#C0C0C0"/>
    </style:style>
    <style:style style:name="T106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7" style:family="table-row">
      <style:table-row-properties style:min-row-height="1.3923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5680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text:span text:style-name="T11">工廠抄錄、證明、查閱、影印申請書</text:span></text:p>
            <text:p text:style-name="P12"/>
            <text:p text:style-name="P13"><text:span text:style-name="T14">申請日期：中華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廠基本資料</text:p>
          </table:table-cell>
          <table:table-cell table:style-name="TableCell24" table:number-columns-spanned="3">
            <text:p text:style-name="內文"><text:span text:style-name="T25">工廠名稱：</text:span><text:span text:style-name="T26">經濟發展股份有限公司</text:span></text:p>
            <text:p text:style-name="內文"><text:span text:style-name="T27">工廠登記證字號：</text:span><text:span text:style-name="T28">66</text:span><text:span text:style-name="T29">-</text:span><text:span text:style-name="T30">123456</text:span></text:p>
            <text:p text:style-name="內文"><text:span text:style-name="T31">廠址：</text:span><text:span text:style-name="T32">臺中市西屯區臺灣大道三段99號惠中樓5樓</text:span></text:p>
            <text:p text:style-name="內文"><text:span text:style-name="T33">工廠負責人：</text:span><text:span text:style-name="T34">張三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<draw:custom-shape svg:x="1.37569in" svg:y="0.51736in" svg:width="0.58889in" svg:height="0.50903in" draw:z-index="251657728" draw:id="id1" draw:style-name="a2" draw:name="Rectangle 5" text:anchor-type="paragraph"><svg:title/><svg:desc/><text:p text:style-name="P37"><text:span text:style-name="T38">小章</text:span></text:p><draw:enhanced-geometry draw:type="non-primitive" svg:viewBox="0 0 21600 21600" draw:enhanced-path="M 0 0 L 21600 0 21600 21600 0 21600 Z N"/></draw:custom-shape></text:span><text:span text:style-name="T39"><draw:custom-shape svg:x="0.23056in" svg:y="0.23542in" svg:width="0.97917in" svg:height="0.88194in" draw:z-index="251656704" draw:id="id2" draw:style-name="a4" draw:name="Rectangle 4" text:anchor-type="paragraph"><svg:title/><svg:desc/><text:p text:style-name="內文"><text:span text:style-name="T40"><text:s/></text:span><text:span text:style-name="T41">大章</text:span><text:span text:style-name="T42"><text:s/></text:span></text:p><draw:enhanced-geometry draw:type="non-primitive" svg:viewBox="0 0 21600 21600" draw:enhanced-path="M 0 0 L 21600 0 21600 21600 0 21600 Z N"/></draw:custom-shape></text:span><text:span text:style-name="T43">(工廠及負責人印章)</text:span></text:p>
          </table:table-cell>
          <table:covered-table-cell/>
        </table:table-row>
        <table:table-row table:style-name="TableRow44">
          <table:table-cell table:style-name="TableCell45">
            <text:p text:style-name="P46">申請目的</text:p>
          </table:table-cell>
          <table:table-cell table:style-name="TableCell47">
            <text:p text:style-name="P48">參考用</text:p>
          </table:table-cell>
          <table:table-cell table:style-name="TableCell49">
            <text:p text:style-name="P50">申請內容</text:p>
          </table:table-cell>
          <table:table-cell table:style-name="TableCell51" table:number-columns-spanned="3">
            <text:p text:style-name="P52">工廠登記申請書、建物平面圖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5">
            <text:p text:style-name="P57">□抄錄：每廠次一千元。</text:p>
            <text:p text:style-name="P58">□工廠登記事項中文證明：每廠次證明書費三百元。</text:p>
            <text:p text:style-name="P59"><text:span text:style-name="T60">■</text:span><text:span text:style-name="T61">查閱：每廠次四百元，超過二小時每超過一小時加收一百元，不足一小時以一小時計算。</text:span></text:p>
            <text:p text:style-name="P62">□僅申請工廠登記資料之影本，而未申請查閱：每廠次一百元。</text:p>
            <text:p text:style-name="P63">□影印費：每份十元，超過A3尺寸，每張一百元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應備附件</text:p>
          </table:table-cell>
          <table:table-cell table:style-name="TableCell67" table:number-columns-spanned="5">
            <text:p text:style-name="P68">1.負責人身分證影本：乙份(蓋公司章、負責人章)。</text:p>
            <text:p text:style-name="內文"><text:span text:style-name="T69">2.</text:span><text:span text:style-name="T70">利害關係證明文件： <text:s text:c="3"/>份。</text:span></text:p>
            <text:p text:style-name="P71">3.規費：郵政匯票 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申請人</text:p>
          </table:table-cell>
          <table:table-cell table:style-name="TableCell75" table:number-columns-spanned="4">
            <text:p text:style-name="內文"><text:span text:style-name="T76">負責人或利害關係人姓名：</text:span><text:span text:style-name="T77">張三</text:span></text:p>
            <text:p text:style-name="內文"><text:span text:style-name="T78">身分證字號：</text:span><text:span text:style-name="T79">A987654321</text:span></text:p>
            <text:p text:style-name="內文"><text:span text:style-name="T80">住址：</text:span><text:span text:style-name="T81">臺中市西屯區臺灣大道三段99號惠中樓5樓</text:span></text:p>
            <text:p text:style-name="內文"><text:span text:style-name="T82">電話：</text:span><text:span text:style-name="T83">04-22289111</text:span></text:p>
          </table:table-cell>
          <table:covered-table-cell/>
          <table:covered-table-cell/>
          <table:covered-table-cell/>
          <table:table-cell table:style-name="TableCell84">
            <text:p text:style-name="內文"><text:span text:style-name="T85"><draw:custom-shape svg:x="0.55625in" svg:y="0.37222in" svg:width="0.58889in" svg:height="0.50903in" draw:z-index="251658752" draw:id="id3" draw:style-name="a6" draw:name="Rectangle 5" text:anchor-type="paragraph"><svg:title/><svg:desc/><text:p text:style-name="P86"><text:span text:style-name="T87">小章</text:span></text:p><draw:enhanced-geometry draw:type="non-primitive" svg:viewBox="0 0 21600 21600" draw:enhanced-path="M 0 0 L 21600 0 21600 21600 0 21600 Z N"/></draw:custom-shape></text:span><text:span text:style-name="T88">(負責人或利害關係人印章)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內文"><text:span text:style-name="T92">受委託人姓名：</text:span><text:span text:style-name="T93">李四</text:span></text:p>
            <text:p text:style-name="內文"><text:span text:style-name="T94">身分證字號：</text:span><text:span text:style-name="T95">B123456789</text:span></text:p>
            <text:p text:style-name="內文"><text:span text:style-name="T96">住址：</text:span><text:span text:style-name="T97">臺中市西屯區臺灣大道三段99號文心樓1樓</text:span></text:p>
            <text:p text:style-name="內文"><text:span text:style-name="T98">電話：</text:span><text:span text:style-name="T99">0</text:span><text:span text:style-name="T100">4-22289111</text:span>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<draw:custom-shape svg:x="0.55625in" svg:y="0.38125in" svg:width="0.58889in" svg:height="0.50903in" draw:z-index="251659776" draw:id="id4" draw:style-name="a8" draw:name="Rectangle 5" text:anchor-type="paragraph"><svg:title/><svg:desc/><text:p text:style-name="P104"><text:span text:style-name="T105">小章</text:span></text:p><draw:enhanced-geometry draw:type="non-primitive" svg:viewBox="0 0 21600 21600" draw:enhanced-path="M 0 0 L 21600 0 21600 21600 0 21600 Z N"/></draw:custom-shape></text:span><text:span text:style-name="T106">(受委託人印章)</text:span></text:p>
          </table:table-cell>
        </table:table-row>
        <table:table-row table:style-name="TableRow107">
          <table:table-cell table:style-name="TableCell108">
            <text:p text:style-name="P109">其他事項說明</text:p>
          </table:table-cell>
          <table:table-cell table:style-name="TableCell110" table:number-columns-spanned="5">
            <text:list text:style-name="LFO1" text:continue-numbering="true">
              <text:list-item>
                <text:p text:style-name="P111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12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3125in" draw:distance="0.03125in"/>
    <draw:stroke-dash draw:name="a1" draw:style="rect" draw:dots1="1" draw:dots1-length="0.03125in" draw:distance="0.03125in"/>
    <draw:stroke-dash draw:name="a3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16-07-25T00:13:00Z</meta:creation-date>
    <dc:date>2016-07-25T00:13:00Z</dc:date>
    <meta:print-date>2012-02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