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margin-left="0.003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 <text:s text:c="3"/>結 <text:s text:c="3"/>書</text:p>
      <text:p text:style-name="P2">具切結書人(廠名) <text:s text:c="23"/><text:s text:c="4"/>於臺中市</text:p>
      <text:p text:style-name="P3">區<text:s text:c="8"/>里 <text:s text:c="7"/>路 <text:s text:c="6"/>巷 <text:s text:c="5"/>弄 <text:s text:c="2"/><text:s text:c="4"/>號</text:p>
      <text:p text:style-name="P4">，茲切結遺失原領有經濟部工廠登記證99- <text:s text:c="8"/>- <text:s text:c="2"/>號</text:p>
      <text:p text:style-name="P5">，如有不實，具結人願負法律上一切責任，絕無異議，特具</text:p>
      <text:p text:style-name="P6">此切結隨同申請案送請貴府存證。</text:p>
      <text:p text:style-name="P7"><text:s text:c="7"/>此致</text:p>
      <text:p text:style-name="P8"><text:span text:style-name="T9">臺</text:span><text:span text:style-name="T10">中</text:span><text:span text:style-name="T11">市</text:span><text:span text:style-name="T12">政府</text:span><text:span text:style-name="T13"><text:s text:c="17"/></text:span></text:p>
      <text:p text:style-name="P14"><text:s text:c="3"/></text:p>
      <text:p text:style-name="P15"/>
      <text:p text:style-name="P16">立切結書人</text:p>
      <text:p text:style-name="P17"><text:span text:style-name="T18"><text:s text:c="15"/></text:span><text:span text:style-name="T19">廠 <text:s text:c="7"/>名：</text:span><text:span text:style-name="T20"><text:s text:c="21"/>（簽章）</text:span></text:p>
      <text:p text:style-name="P21"><text:s text:c="17"/>負 <text:s text:c="2"/>責 <text:s text:c="2"/>人： <text:s text:c="20"/>（簽章）</text:p>
      <text:p text:style-name="P22"><text:span text:style-name="T23"><text:s text:c="17"/></text:span><text:span text:style-name="T24">身分證統一編號</text:span><text:span text:style-name="T25">：</text:span></text:p>
      <text:p text:style-name="P26"><text:span text:style-name="T27"><text:s text:c="17"/>地 <text:s text:c="7"/>址：</text:span></text:p>
      <text:p text:style-name="P28"/>
      <text:p text:style-name="P29"/>
      <text:p text:style-name="P30"/>
      <text:p text:style-name="P31"/>
      <text:p text:style-name="P32"><text:span text:style-name="T33">中華民國 <text:s text:c="9"/>年 <text:s text:c="11"/>月 <text:s text:c="1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236in" fo:margin-bottom="1.1812in" fo:margin-right="1.0236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證遺失切結書(未登報作廢用)</dc:title>
    <dc:subject>工廠登記證遺失切結書(未登報作廢用)</dc:subject>
    <meta:initial-creator>工業科</meta:initial-creator>
    <dc:creator>黃慈佑</dc:creator>
    <meta:creation-date>2015-11-26T08:00:00Z</meta:creation-date>
    <dc:date>2015-11-26T08:00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