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611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fo:font-size="10pt" style:font-size-asian="10pt" style:font-size-complex="10pt"/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T29" style:parent-style-name="預設段落字型" style:family="text">
      <style:text-properties fo:color="#C0C0C0" fo:font-size="20pt" style:font-size-asian="20pt" style:font-size-complex="20pt"/>
    </style:style>
    <style:style style:name="T30" style:parent-style-name="預設段落字型" style:family="text">
      <style:text-properties fo:color="#C0C0C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/>
    </style:style>
    <style:style style:name="P34" style:parent-style-name="內文" style:family="paragraph">
      <style:paragraph-properties fo:line-height="0.3611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fo:color="#C0C0C0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/>
    </style:style>
    <style:style style:name="P41" style:parent-style-name="內文" style:family="paragraph">
      <style:paragraph-properties fo:line-height="0.3611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611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color="#FF0000" fo:font-size="11pt" style:font-size-asian="11pt"/>
    </style:style>
    <style:style style:name="P5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start" fo:line-height="0.3611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 <text:s text:c="3"/>結 <text:s text:c="3"/>書</text:p>
      <text:p text:style-name="P2"><text:span text:style-name="T3">具切結書人<text:s/></text:span><text:span text:style-name="T4">經濟發展股份有限公司</text:span><text:span text:style-name="T5"><text:s/></text:span><text:span text:style-name="T6">依照「工廠管理輔導法」之規定申請在</text:span><text:span text:style-name="T7"><text:s/></text:span><text:span text:style-name="T8">臺中市西屯區臺灣大道三段99</text:span><text:span text:style-name="T9">號</text:span><text:span text:style-name="T10"><text:s/></text:span><text:span text:style-name="T11">，設立<text:s/></text:span><text:span text:style-name="T12">經濟發展股份有限公司</text:span><text:span text:style-name="T13"><text:s/></text:span><text:span text:style-name="T14">工廠，具切結該</text:span><text:span text:style-name="T15"><text:s/></text:span><text:span text:style-name="T16">1</text:span><text:span text:style-name="T17"><text:s/></text:span><text:span text:style-name="T18">筆地號（地址）過去及現在並無重複設廠，如有不實矇蔽等情事，經奉准後發生糾葛時，具切結人願負法律上一切責任，並放棄先訴抗辯權，</text:span><text:span text:style-name="T19">特具此切結隨同申請案送請</text:span></text:p>
      <text:p text:style-name="內文"><text:span text:style-name="T20">臺中市政府</text:span><text:span text:style-name="T21">存證</text:span></text:p>
      <text:p text:style-name="P22"><text:s text:c="17"/></text:p>
      <text:p text:style-name="P23"/>
      <text:p text:style-name="P24">立切結書人</text:p>
      <text:p text:style-name="P25"><text:span text:style-name="T26"><draw:custom-shape svg:x="5.5375in" svg:y="0.02292in" svg:width="1.125in" svg:height="1.125in" draw:z-index="251658240" draw:id="id0" draw:style-name="a1" draw:name="Rectangle 4" text:anchor-type="paragraph"><svg:title/><svg:desc/><text:p text:style-name="P27"/><text:p text:style-name="內文"><text:span text:style-name="T28"><text:s/></text:span><text:span text:style-name="T29">大章</text:span><text:span text:style-name="T30"><text:s/></text:span></text:p><draw:enhanced-geometry draw:type="non-primitive" svg:viewBox="0 0 21600 21600" draw:enhanced-path="M 0 0 L 21600 0 21600 21600 0 21600 Z N"/></draw:custom-shape></text:span><text:span text:style-name="T31"><text:s text:c="15"/></text:span><text:span text:style-name="T32">廠 <text:s text:c="7"/>名：</text:span><text:span text:style-name="T33">經濟發展股份有限公司</text:span></text:p>
      <text:p text:style-name="P34"><text:span text:style-name="T35"><draw:custom-shape svg:x="4.57708in" svg:y="0.09236in" svg:width="0.75in" svg:height="0.625in" draw:z-index="251657216" draw:id="id1" draw:style-name="a3" draw:name="Rectangle 5" text:anchor-type="paragraph"><svg:title/><svg:desc/><text:p text:style-name="P36"/><text:p text:style-name="P37"><text:s/><text:span text:style-name="T38">小章</text:span></text:p><draw:enhanced-geometry draw:type="non-primitive" svg:viewBox="0 0 21600 21600" draw:enhanced-path="M 0 0 L 21600 0 21600 21600 0 21600 Z N"/></draw:custom-shape></text:span><text:span text:style-name="T39"><text:s text:c="17"/>負 <text:s text:c="2"/>責 <text:s text:c="2"/>人：</text:span><text:span text:style-name="T40">張三</text:span></text:p>
      <text:p text:style-name="P41"><text:span text:style-name="T42"><text:s text:c="17"/></text:span><text:span text:style-name="T43">身分證統一編號</text:span><text:span text:style-name="T44">：</text:span><text:span text:style-name="T45">A987654321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<text:span text:style-name="T53"><text:s text:c="17"/>地 <text:s text:c="7"/>址：</text:span><text:span text:style-name="T54">臺中市西屯區臺灣大道三段99號惠中樓5樓</text:span></text:p>
      <text:p text:style-name="P55"/>
      <text:p text:style-name="P56"/>
      <text:p text:style-name="P57"/>
      <text:p text:style-name="P58"><text:span text:style-name="T59">中華民國</text:span><text:span text:style-name="T60">○○</text:span><text:span text:style-name="T61">年</text:span><text:span text:style-name="T62">○○</text:span><text:span text:style-name="T63">月</text:span><text:span text:style-name="T64">○○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負責人行為能力切結書</dc:title>
    <dc:subject>負責人行為能力切結書</dc:subject>
    <meta:initial-creator>工業科</meta:initial-creator>
    <dc:creator>user</dc:creator>
    <meta:creation-date>2016-07-22T08:54:00Z</meta:creation-date>
    <dc:date>2016-07-22T08:54:00Z</dc:date>
    <meta:print-date>2005-01-03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