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P21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內文" style:family="paragraph">
      <style:text-properties fo:font-size="10pt" style:font-size-asian="10pt" style:font-size-complex="1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color="#C0C0C0" fo:font-size="20pt" style:font-size-asian="20pt" style:font-size-complex="20pt"/>
    </style:style>
    <style:style style:name="T29" style:parent-style-name="預設段落字型" style:family="text">
      <style:text-properties fo:color="#C0C0C0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fo:color="#C0C0C0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FF0000" fo:font-size="11pt" style:font-size-asian="11pt"/>
    </style:style>
    <style:style style:name="P58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6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fo:color="#C0C0C0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/>
    </style:style>
    <style:style style:name="P86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P90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color="#FF0000" fo:font-size="14pt" style:font-size-asian="14pt"/>
    </style:style>
    <style:style style:name="P96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start" fo:line-height="0.3611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內文"><text:span text:style-name="T3">本人擬在</text:span><text:span text:style-name="T4"><text:s text:c="3"/></text:span><text:span text:style-name="T5">臺中市西屯區臺灣大道三段99</text:span><text:span text:style-name="T6">號<text:s/></text:span><text:span text:style-name="T7">(</text:span><text:span text:style-name="T8"><text:s/></text:span><text:span text:style-name="T9">西屯區○○段○○地號</text:span><text:span text:style-name="T10"><text:s/></text:span><text:span text:style-name="T11">)</text:span><text:span text:style-name="T12">上開設</text:span><text:span text:style-name="T13"><text:s/></text:span><text:span text:style-name="T14">經濟發展股份有限公司</text:span><text:span text:style-name="T15">，因業務繁忙及不諳登記手續等因素，故無法親自辦理工廠登記。今特全權委託</text:span><text:span text:style-name="T16"><text:s/></text:span><text:span text:style-name="T17">李四<text:s/></text:span><text:span text:style-name="T18">辦理登記特立此委託書為憑。</text:span></text:p>
      <text:p text:style-name="P19">此<text:s/>致</text:p>
      <text:p text:style-name="P20">臺中市政府</text:p>
      <text:p text:style-name="P21">　　　　　　　　　<text:s text:c="3"/></text:p>
      <text:p text:style-name="P22"/>
      <text:p text:style-name="P23">立委託書人</text:p>
      <text:p text:style-name="P24"><text:span text:style-name="T25"><draw:custom-shape svg:x="5.54236in" svg:y="0.06319in" svg:width="1.125in" svg:height="1.125in" draw:z-index="251658752" draw:id="id0" draw:style-name="a1" draw:name="Rectangle 4" text:anchor-type="paragraph"><svg:title/><svg:desc/><text:p text:style-name="P26"/><text:p text:style-name="內文"><text:span text:style-name="T27"><text:s/></text:span><text:span text:style-name="T28">大章</text:span><text:span text:style-name="T29"><text:s/></text:span></text:p><draw:enhanced-geometry draw:type="non-primitive" svg:viewBox="0 0 21600 21600" draw:enhanced-path="M 0 0 L 21600 0 21600 21600 0 21600 Z N"/></draw:custom-shape></text:span><text:span text:style-name="T30"><draw:custom-shape svg:x="4.62361in" svg:y="0.14653in" svg:width="0.75in" svg:height="0.625in" draw:z-index="251657728" draw:id="id1" draw:style-name="a3" draw:name="Rectangle 5" text:anchor-type="paragraph"><svg:title/><svg:desc/><text:p text:style-name="P31"/><text:p text:style-name="P32"><text:s/><text:span text:style-name="T33">小章</text:span></text:p><draw:enhanced-geometry draw:type="non-primitive" svg:viewBox="0 0 21600 21600" draw:enhanced-path="M 0 0 L 21600 0 21600 21600 0 21600 Z N"/></draw:custom-shape></text:span><text:span text:style-name="T34"><text:s text:c="22"/></text:span><text:span text:style-name="T35">廠</text:span><text:span text:style-name="T36"><text:s text:c="6"/></text:span><text:span text:style-name="T37">名</text:span><text:span text:style-name="T38"><text:s/></text:span><text:span text:style-name="T39">：</text:span><text:span text:style-name="T40"><text:s/></text:span><text:span text:style-name="T41">經濟發展股份有限公司</text:span><text:span text:style-name="T42"><text:s text:c="29"/></text:span></text:p>
      <text:p text:style-name="P43"><text:span text:style-name="T44"><text:s text:c="22"/></text:span><text:span text:style-name="T45">負</text:span><text:span text:style-name="T46"><text:s text:c="2"/></text:span><text:span text:style-name="T47">責</text:span><text:span text:style-name="T48"><text:s text:c="2"/></text:span><text:span text:style-name="T49">人：</text:span><text:span text:style-name="T50">張三</text:span><text:span text:style-name="T51"><text:s text:c="30"/></text:span></text:p>
      <text:p text:style-name="P52"><text:span text:style-name="T53"><text:s text:c="22"/></text:span><text:span text:style-name="T54">住</text:span><text:span text:style-name="T55"><text:s text:c="6"/></text:span><text:span text:style-name="T56">所：</text:span><text:span text:style-name="T57">臺中市西屯區臺灣大道三段99號惠中樓5樓</text:span></text:p>
      <text:p text:style-name="P58"><text:s text:c="26"/><text:span text:style-name="T59">身分證字號：</text:span><text:span text:style-name="T60">A987654321</text:span><text:span text:style-name="T61"><text:tab/></text:span></text:p>
      <text:p text:style-name="P62"><text:span text:style-name="T63"><draw:custom-shape svg:x="3.15139in" svg:y="0.11875in" svg:width="0.75in" svg:height="0.625in" draw:z-index="251656704" draw:id="id2" draw:style-name="a5" draw:name="Rectangle 5" text:anchor-type="paragraph"><svg:title/><svg:desc/><text:p text:style-name="P64"/><text:p text:style-name="P65"><text:s/><text:span text:style-name="T66">小章</text:span></text:p><draw:enhanced-geometry draw:type="non-primitive" svg:viewBox="0 0 21600 21600" draw:enhanced-path="M 0 0 L 21600 0 21600 21600 0 21600 Z N"/></draw:custom-shape></text:span><text:span text:style-name="T67"><text:s text:c="15"/></text:span><text:span text:style-name="T68">受委託人</text:span></text:p>
      <text:p text:style-name="P69"><text:span text:style-name="T70"><text:s text:c="22"/></text:span><text:span text:style-name="T71">姓</text:span><text:span text:style-name="T72"><text:s text:c="6"/></text:span><text:span text:style-name="T73">名：</text:span><text:span text:style-name="T74">李四</text:span><text:span text:style-name="T75"><text:s text:c="30"/></text:span></text:p>
      <text:p text:style-name="P76"><text:span text:style-name="T77"><text:s text:c="22"/></text:span><text:span text:style-name="T78">住</text:span><text:span text:style-name="T79"><text:s text:c="6"/></text:span><text:span text:style-name="T80">所：</text:span><text:span text:style-name="T81">臺中市西屯區臺灣大道三段99號</text:span><text:span text:style-name="T82">文心</text:span><text:span text:style-name="T83">樓</text:span><text:span text:style-name="T84">1</text:span><text:span text:style-name="T85">樓</text:span></text:p>
      <text:p text:style-name="P86"><text:span text:style-name="T87"><text:s text:c="22"/></text:span><text:span text:style-name="T88">身分證字號：</text:span><text:span text:style-name="T89">B123456789</text:span></text:p>
      <text:p text:style-name="P90"><text:span text:style-name="T91"><text:s text:c="22"/></text:span><text:span text:style-name="T92">電</text:span><text:span text:style-name="T93"><text:s text:c="6"/></text:span><text:span text:style-name="T94">話：</text:span><text:span text:style-name="T95">04-22289111</text:span></text:p>
      <text:p text:style-name="P96"/>
      <text:p text:style-name="P97"/>
      <text:p text:style-name="P98"><text:span text:style-name="T99">中華民國</text:span><text:span text:style-name="T100">○○</text:span><text:span text:style-name="T101">年</text:span><text:span text:style-name="T102">○○</text:span><text:span text:style-name="T103">月</text:span><text:span text:style-name="T104">○○</text:span><text:span text:style-name="T105">日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user</dc:creator>
    <meta:creation-date>2016-07-22T08:54:00Z</meta:creation-date>
    <dc:date>2016-07-22T08:54:00Z</dc:date>
    <meta:print-date>2010-12-29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