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style:vertical-align="auto" fo:margin-left="0.0013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2" style:parent-style-name="內文" style:family="paragraph">
      <style:paragraph-properties fo:text-align="justify" style:vertical-align="auto" fo:margin-left="0.0034in" fo:text-indent="0.2222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text:s/></text:span><text:span text:style-name="T5">於<text:s/></text:span><text:span text:style-name="T6">臺中市西屯區臺灣大道三段99號<text:s/></text:span><text:span text:style-name="T7">，茲切結遺失原領有經濟部工廠登記證<text:s/></text:span><text:span text:style-name="T8">99</text:span><text:span text:style-name="T9">-</text:span><text:span text:style-name="T10">000000<text:s/></text:span><text:span text:style-name="T11">號，如有不實，具結人願負法律上一切責任，絕無異議，特具此切結隨同申請案送請貴府存證。</text:span></text:p>
      <text:p text:style-name="P12"><text:s text:c="7"/>此致</text:p>
      <text:p text:style-name="內文"><text:span text:style-name="T13">臺中市政府</text:span><text:span text:style-name="T14"><text:s text:c="2"/></text:span><text:span text:style-name="T15"><text:s text:c="17"/></text:span></text:p>
      <text:p text:style-name="P16"/>
      <text:p text:style-name="P17"/>
      <text:p text:style-name="P18"/>
      <text:p text:style-name="P19"><text:span text:style-name="T20"><draw:custom-shape svg:x="5.48194in" svg:y="0.4854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53542in" svg:y="0.1201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5:00Z</meta:creation-date>
    <dc:date>2016-07-22T08:55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