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/text:span><text:span text:style-name="T5"><text:s/>於</text:span><text:span text:style-name="T6"><text:s/></text:span><text:span text:style-name="T7">臺中市西屯區臺灣大道三段99</text:span><text:span text:style-name="T8">號</text:span><text:span text:style-name="T9"><text:s/></text:span><text:span text:style-name="T10">申請工廠登記，茲切結負責人</text:span><text:span text:style-name="T11"><text:s/></text:span><text:span text:style-name="T12">張三</text:span><text:span text:style-name="T13"><text:s/></text:span><text:span text:style-name="T14">具有行為能力，如有不實，經核准後發生不實矇蔽等情事因而發生糾葛，具結人願負法律上一切責任，絕無異議，並放棄一切先訴抗辯權，屬實無訛，特具此切結隨同申請案送請</text:span></text:p>
      <text:p text:style-name="內文"><text:span text:style-name="T15">臺中市政府</text:span><text:span text:style-name="T16">存證</text:span></text:p>
      <text:p text:style-name="P17"><text:s text:c="17"/></text:p>
      <text:p text:style-name="P18"/>
      <text:p text:style-name="P19"><text:span text:style-name="T20"><draw:custom-shape svg:x="5.34583in" svg:y="0.4479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29306in" svg:y="0.0826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6:00Z</meta:creation-date>
    <dc:date>2016-07-22T08:56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