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0.0013in" fo:text-indent="0.888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7"/>於臺中市</text:p>
      <text:p text:style-name="P3">區<text:s text:c="6"/>里 <text:s text:c="7"/>路 <text:s text:c="6"/>巷 <text:s text:c="5"/>弄 <text:s text:c="2"/><text:s text:c="3"/>號</text:p>
      <text:p text:style-name="P4">申請工廠登記，茲切結負責人 <text:s text:c="11"/>具有行為能力，如有不實，經核准後發生不實矇蔽等情事因而發生糾葛，具結人願負法律上一切責任，絕無異議，並放棄一切先訴抗辯權，屬實無訛，特具此切結隨同申請案送請</text:p>
      <text:p text:style-name="內文"><text:span text:style-name="T5">臺</text:span><text:span text:style-name="T6">中</text:span><text:span text:style-name="T7">市</text:span><text:span text:style-name="T8">政府</text:span><text:span text:style-name="T9">存證</text:span></text:p>
      <text:p text:style-name="P10"><text:s text:c="17"/></text:p>
      <text:p text:style-name="P11"/>
      <text:p text:style-name="P12">立切結書人</text:p>
      <text:p text:style-name="P13"><text:span text:style-name="T14"><text:s text:c="15"/></text:span><text:span text:style-name="T15">廠 <text:s text:c="7"/>名：</text:span><text:span text:style-name="T16"><text:s text:c="21"/>（簽章）</text:span></text:p>
      <text:p text:style-name="P17"><text:s text:c="17"/>負 <text:s text:c="2"/>責 <text:s text:c="2"/>人： <text:s text:c="20"/>（簽章）</text:p>
      <text:p text:style-name="P18"><text:span text:style-name="T19"><text:s text:c="17"/></text:span><text:span text:style-name="T20">身分證統一編號</text:span><text:span text:style-name="T21">：</text:span></text:p>
      <text:p text:style-name="P22"><text:span text:style-name="T23"><text:s text:c="17"/>地 <text:s text:c="7"/>址：</text:span></text:p>
      <text:p text:style-name="P24"/>
      <text:p text:style-name="P25"/>
      <text:p text:style-name="P26"/>
      <text:p text:style-name="P27"><text:span text:style-name="T28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黃慈佑</dc:creator>
    <meta:creation-date>2015-11-10T08:13:00Z</meta:creation-date>
    <dc:date>2015-11-10T08:13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