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P3">本人擬在<text:s text:c="8"/>區<text:s text:c="8"/>里<text:s text:c="9"/>街路<text:s text:c="6"/>巷<text:s text:c="5"/>弄<text:s text:c="7"/></text:p>
      <text:p text:style-name="P4">號<text:s text:c="5"/>樓( <text:s text:c="8"/>區<text:s text:c="7"/>段<text:s text:c="10"/>小段<text:s text:c="7"/>地號)上開設<text:s text:c="17"/>公司行號，因業務繁忙及不諳登記手續等因素，故無法親自辦理工廠登記。今特全權委託<text:s text:c="10"/>辦理登記特立此委託書為憑。</text:p>
      <text:p text:style-name="P5">此<text:s/>致</text:p>
      <text:p text:style-name="P6">臺中市政府</text:p>
      <text:p text:style-name="P7">　　　　　　　　　<text:s text:c="3"/></text:p>
      <text:p text:style-name="P8"/>
      <text:p text:style-name="P9">立委託書人</text:p>
      <text:p text:style-name="P10"><text:s text:c="22"/>廠<text:s text:c="6"/>名：<text:s text:c="30"/>（簽章）</text:p>
      <text:p text:style-name="P11"><text:s text:c="22"/>負<text:s text:c="2"/>責<text:s text:c="2"/>人：<text:s text:c="30"/>（簽章）</text:p>
      <text:p text:style-name="P12"><text:s text:c="22"/>住<text:s text:c="6"/>所：</text:p>
      <text:p text:style-name="P13"><text:s text:c="26"/><text:span text:style-name="T14">身分證字號：</text:span></text:p>
      <text:p text:style-name="P15"><text:span text:style-name="T16"><text:s text:c="15"/></text:span><text:span text:style-name="T17">受委託人</text:span></text:p>
      <text:p text:style-name="P18"><text:s text:c="22"/>姓<text:s text:c="6"/>名：<text:s text:c="30"/>（簽章）</text:p>
      <text:p text:style-name="P19"><text:s text:c="22"/>住<text:s text:c="6"/>所：</text:p>
      <text:p text:style-name="P20"><text:s text:c="22"/>身分證字號：</text:p>
      <text:p text:style-name="P21"><text:s text:c="22"/>電<text:s text:c="6"/>話：</text:p>
      <text:p text:style-name="P22"/>
      <text:p text:style-name="P23"/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11"/></text:span><text:span text:style-name="T33">年</text:span><text:span text:style-name="T34"><text:s text:c="15"/></text:span><text:span text:style-name="T35">月</text:span><text:span text:style-name="T36"><text:s text:c="1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黃慈佑</dc:creator>
    <meta:creation-date>2015-11-10T08:33:00Z</meta:creation-date>
    <dc:date>2015-11-10T08:33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