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20pt" style:font-size-asian="20pt"/>
    </style:style>
    <style:style style:name="P22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內文" style:family="paragraph">
      <style:text-properties fo:font-size="10pt" style:font-size-asian="10pt" style:font-size-complex="1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color="#C0C0C0" fo:font-size="20pt" style:font-size-asian="20pt" style:font-size-complex="20pt"/>
    </style:style>
    <style:style style:name="T30" style:parent-style-name="預設段落字型" style:family="text">
      <style:text-properties fo:color="#C0C0C0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FF0000" fo:font-size="11pt" style:font-size-asian="11pt"/>
    </style:style>
    <style:style style:name="P59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6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fo:color="#C0C0C0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/>
    </style:style>
    <style:style style:name="P87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P91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color="#FF0000" fo:font-size="14pt" style:font-size-asian="14pt"/>
    </style:style>
    <style:style style:name="P9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start" fo:line-height="0.3611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內文"><text:span text:style-name="T3">本人擬在</text:span><text:span text:style-name="T4"><text:s text:c="3"/></text:span><text:span text:style-name="T5">臺中市西屯區臺灣大道三段99</text:span><text:span text:style-name="T6">號<text:s/></text:span><text:span text:style-name="T7">(</text:span><text:span text:style-name="T8"><text:s/></text:span><text:span text:style-name="T9">西屯區○○段○○地號</text:span><text:span text:style-name="T10"><text:s/></text:span><text:span text:style-name="T11">)</text:span><text:span text:style-name="T12">上開設</text:span><text:span text:style-name="T13"><text:s/></text:span><text:span text:style-name="T14">經濟發展股份有限公司</text:span><text:span text:style-name="T15">，因業務繁忙及不諳登記手續等因素，故無法親自辦理工廠</text:span><text:span text:style-name="T16">變更</text:span><text:span text:style-name="T17">登記。今特全權委託</text:span><text:span text:style-name="T18">李四</text:span><text:span text:style-name="T19">辦理登記特立此委託書為憑。</text:span></text:p>
      <text:p text:style-name="P20">此<text:s/>致</text:p>
      <text:p text:style-name="P21">臺中市政府</text:p>
      <text:p text:style-name="P22">　　　　　　　　　<text:s text:c="3"/></text:p>
      <text:p text:style-name="P23"/>
      <text:p text:style-name="P24">立委託書人</text:p>
      <text:p text:style-name="P25"><text:span text:style-name="T26"><draw:custom-shape svg:x="5.54236in" svg:y="0.06319in" svg:width="1.125in" svg:height="1.125in" draw:z-index="251658752" draw:id="id0" draw:style-name="a1" draw:name="Rectangle 4" text:anchor-type="paragraph"><svg:title/><svg:desc/><text:p text:style-name="P27"/><text:p text:style-name="內文"><text:span text:style-name="T28"><text:s/></text:span><text:span text:style-name="T29">大章</text:span><text:span text:style-name="T30"><text:s/></text:span></text:p><draw:enhanced-geometry draw:type="non-primitive" svg:viewBox="0 0 21600 21600" draw:enhanced-path="M 0 0 L 21600 0 21600 21600 0 21600 Z N"/></draw:custom-shape></text:span><text:span text:style-name="T31"><draw:custom-shape svg:x="4.62361in" svg:y="0.14653in" svg:width="0.75in" svg:height="0.625in" draw:z-index="251657728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22"/></text:span><text:span text:style-name="T36">廠</text:span><text:span text:style-name="T37"><text:s text:c="6"/></text:span><text:span text:style-name="T38">名</text:span><text:span text:style-name="T39"><text:s/></text:span><text:span text:style-name="T40">：</text:span><text:span text:style-name="T41"><text:s/></text:span><text:span text:style-name="T42">經濟發展股份有限公司</text:span><text:span text:style-name="T43"><text:s text:c="29"/></text:span></text:p>
      <text:p text:style-name="P44"><text:span text:style-name="T45"><text:s text:c="22"/></text:span><text:span text:style-name="T46">負</text:span><text:span text:style-name="T47"><text:s text:c="2"/></text:span><text:span text:style-name="T48">責</text:span><text:span text:style-name="T49"><text:s text:c="2"/></text:span><text:span text:style-name="T50">人：</text:span><text:span text:style-name="T51">張三</text:span><text:span text:style-name="T52"><text:s text:c="30"/></text:span></text:p>
      <text:p text:style-name="P53"><text:span text:style-name="T54"><text:s text:c="22"/></text:span><text:span text:style-name="T55">住</text:span><text:span text:style-name="T56"><text:s text:c="6"/></text:span><text:span text:style-name="T57">所：</text:span><text:span text:style-name="T58">臺中市西屯區臺灣大道三段99號惠中樓5樓</text:span></text:p>
      <text:p text:style-name="P59"><text:s text:c="26"/><text:span text:style-name="T60">身分證字號：</text:span><text:span text:style-name="T61">A987654321</text:span><text:span text:style-name="T62"><text:tab/></text:span></text:p>
      <text:p text:style-name="P63"><text:span text:style-name="T64"><draw:custom-shape svg:x="3.15139in" svg:y="0.11875in" svg:width="0.75in" svg:height="0.625in" draw:z-index="251656704" draw:id="id2" draw:style-name="a5" draw:name="Rectangle 5" text:anchor-type="paragraph"><svg:title/><svg:desc/><text:p text:style-name="P65"/><text:p text:style-name="P66"><text:s/><text:span text:style-name="T67">小章</text:span></text:p><draw:enhanced-geometry draw:type="non-primitive" svg:viewBox="0 0 21600 21600" draw:enhanced-path="M 0 0 L 21600 0 21600 21600 0 21600 Z N"/></draw:custom-shape></text:span><text:span text:style-name="T68"><text:s text:c="15"/></text:span><text:span text:style-name="T69">受委託人</text:span></text:p>
      <text:p text:style-name="P70"><text:span text:style-name="T71"><text:s text:c="22"/></text:span><text:span text:style-name="T72">姓</text:span><text:span text:style-name="T73"><text:s text:c="6"/></text:span><text:span text:style-name="T74">名：</text:span><text:span text:style-name="T75">李四</text:span><text:span text:style-name="T76"><text:s text:c="30"/></text:span></text:p>
      <text:p text:style-name="P77"><text:span text:style-name="T78"><text:s text:c="22"/></text:span><text:span text:style-name="T79">住</text:span><text:span text:style-name="T80"><text:s text:c="6"/></text:span><text:span text:style-name="T81">所：</text:span><text:span text:style-name="T82">臺中市西屯區臺灣大道三段99號</text:span><text:span text:style-name="T83">文心</text:span><text:span text:style-name="T84">樓</text:span><text:span text:style-name="T85">1</text:span><text:span text:style-name="T86">樓</text:span></text:p>
      <text:p text:style-name="P87"><text:span text:style-name="T88"><text:s text:c="22"/></text:span><text:span text:style-name="T89">身分證字號：</text:span><text:span text:style-name="T90">B123456789</text:span></text:p>
      <text:p text:style-name="P91"><text:span text:style-name="T92"><text:s text:c="22"/></text:span><text:span text:style-name="T93">電</text:span><text:span text:style-name="T94"><text:s text:c="6"/></text:span><text:span text:style-name="T95">話：</text:span><text:span text:style-name="T96">04-22289111</text:span></text:p>
      <text:p text:style-name="P97"/>
      <text:p text:style-name="P98"/>
      <text:p text:style-name="P99"><text:span text:style-name="T100">中華民國</text:span><text:span text:style-name="T101">○○</text:span><text:span text:style-name="T102">年</text:span><text:span text:style-name="T103">○○</text:span><text:span text:style-name="T104">月</text:span><text:span text:style-name="T105">○○</text:span><text:span text:style-name="T106">日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user</dc:creator>
    <meta:creation-date>2016-07-25T00:11:00Z</meta:creation-date>
    <dc:date>2016-07-25T00:11:00Z</dc:date>
    <meta:print-date>2010-12-29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