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333in" fo:margin-left="0.2215in" fo:text-indent="1.4444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333in" fo:margin-left="0.2215in" fo:text-indent="-0.001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2777in" fo:margin-left="0.2222in" fo:text-indent="-0.002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委<text:s text:c="5"/>託<text:s text:c="5"/>書</text:p>
      <text:p text:style-name="P2"/>
      <text:p text:style-name="P3">本人擬在<text:s text:c="8"/>區<text:s text:c="8"/>里<text:s text:c="9"/>街路<text:s text:c="6"/>巷<text:s text:c="5"/>弄<text:s text:c="7"/></text:p>
      <text:p text:style-name="P4">號<text:s text:c="5"/>樓( <text:s text:c="8"/>區<text:s text:c="7"/>段<text:s text:c="10"/>小段<text:s text:c="7"/>地號)上開設<text:s text:c="17"/>公司行號，因業務繁忙及不諳登記手續等因素，故無法親自辦理工廠登記。今特全權委託<text:s text:c="10"/>辦理登記特立此委託書為憑。</text:p>
      <text:p text:style-name="P5">此<text:s/>致</text:p>
      <text:p text:style-name="P6">臺中市政府</text:p>
      <text:p text:style-name="P7">　　　　　　　　　<text:s text:c="3"/></text:p>
      <text:p text:style-name="P8"/>
      <text:p text:style-name="P9">立委託書人</text:p>
      <text:p text:style-name="P10"><text:s text:c="22"/>廠<text:s text:c="6"/>名：<text:s text:c="30"/>（簽章）</text:p>
      <text:p text:style-name="P11"><text:s text:c="22"/>負<text:s text:c="2"/>責<text:s text:c="2"/>人：<text:s text:c="30"/>（簽章）</text:p>
      <text:p text:style-name="P12"><text:s text:c="22"/>住<text:s text:c="6"/>所：</text:p>
      <text:p text:style-name="P13"><text:s text:c="26"/><text:span text:style-name="T14">身分證字號：</text:span></text:p>
      <text:p text:style-name="P15"><text:span text:style-name="T16"><text:s text:c="15"/></text:span><text:span text:style-name="T17">受委託人</text:span></text:p>
      <text:p text:style-name="P18"><text:s text:c="22"/>姓<text:s text:c="6"/>名：<text:s text:c="30"/>（簽章）</text:p>
      <text:p text:style-name="P19"><text:s text:c="22"/>住<text:s text:c="6"/>所：</text:p>
      <text:p text:style-name="P20"><text:s text:c="22"/>身分證字號：</text:p>
      <text:p text:style-name="P21"><text:s text:c="22"/>電<text:s text:c="6"/>話：</text:p>
      <text:p text:style-name="P22"/>
      <text:p text:style-name="P23"/>
      <text:p text:style-name="P24"><text:span text:style-name="T25">中</text:span><text:span text:style-name="T26"><text:s text:c="2"/></text:span><text:span text:style-name="T27">華</text:span><text:span text:style-name="T28"><text:s text:c="2"/></text:span><text:span text:style-name="T29">民</text:span><text:span text:style-name="T30"><text:s text:c="2"/></text:span><text:span text:style-name="T31">國</text:span><text:span text:style-name="T32"><text:s text:c="11"/></text:span><text:span text:style-name="T33">年</text:span><text:span text:style-name="T34"><text:s text:c="15"/></text:span><text:span text:style-name="T35">月</text:span><text:span text:style-name="T36"><text:s text:c="1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黃慈佑</dc:creator>
    <meta:creation-date>2015-11-10T08:39:00Z</meta:creation-date>
    <dc:date>2015-11-10T08:39:00Z</dc:date>
    <meta:print-date>2010-12-29T0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