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style:vertical-align="auto" fo:margin-left="0.0013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4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7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8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9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style:letter-kerning="true" fo:font-size="16pt" style:font-size-asian="16pt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/>
    </style:style>
    <style:style style:name="P12" style:parent-style-name="內文" style:family="paragraph">
      <style:paragraph-properties fo:text-align="justify" style:vertical-align="auto" fo:margin-left="0.0034in" fo:text-indent="0.2222in">
        <style:tab-stops/>
      </style:paragraph-properties>
      <style:text-properties style:font-name="標楷體" style:font-name-asian="標楷體" style:letter-kerning="true" fo:font-size="16pt" style:font-size-asian="16pt" fo:hyphenate="true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/>
    </style:style>
    <style:style style:name="T14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text-indent="1.3333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fo:font-size="10pt" style:font-size-asian="10pt" style:font-size-complex="10pt"/>
    </style:style>
    <style:style style:name="T22" style:parent-style-name="預設段落字型" style:family="text">
      <style:text-properties fo:font-size="20pt" style:font-size-asian="20pt" style:font-size-complex="20pt"/>
    </style:style>
    <style:style style:name="T23" style:parent-style-name="預設段落字型" style:family="text">
      <style:text-properties fo:color="#C0C0C0" fo:font-size="20pt" style:font-size-asian="20pt" style:font-size-complex="20pt"/>
    </style:style>
    <style:style style:name="T24" style:parent-style-name="預設段落字型" style:family="text">
      <style:text-properties fo:color="#C0C0C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C0C0C0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/>
    </style:style>
    <style:style style:name="P37" style:parent-style-name="內文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font-size="11pt" style:font-size-asian="11pt"/>
    </style:style>
    <style:style style:name="P5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start" fo:line-height="0.3611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 <text:s text:c="3"/>結 <text:s text:c="3"/>書</text:p>
      <text:p text:style-name="P2"><text:span text:style-name="T3">具切結書人<text:s/></text:span><text:span text:style-name="T4">經濟發展股份有限公司<text:s/></text:span><text:span text:style-name="T5">於<text:s/></text:span><text:span text:style-name="T6">臺中市西屯區臺灣大道三段99號<text:s/></text:span><text:span text:style-name="T7">，茲切結遺失原領有經濟部工廠登記證<text:s/></text:span><text:span text:style-name="T8">99</text:span><text:span text:style-name="T9">-</text:span><text:span text:style-name="T10">000000<text:s/></text:span><text:span text:style-name="T11">號，如有不實，具結人願負法律上一切責任，絕無異議，特具此切結隨同申請案送請貴府存證。</text:span></text:p>
      <text:p text:style-name="P12"><text:s text:c="7"/>此致</text:p>
      <text:p text:style-name="內文"><text:span text:style-name="T13">臺中市政府</text:span><text:span text:style-name="T14"><text:s text:c="2"/></text:span><text:span text:style-name="T15"><text:s text:c="17"/></text:span></text:p>
      <text:p text:style-name="P16"/>
      <text:p text:style-name="P17"/>
      <text:p text:style-name="P18"/>
      <text:p text:style-name="P19"><text:span text:style-name="T20"><draw:custom-shape svg:x="5.48194in" svg:y="0.48542in" svg:width="1.125in" svg:height="1.125in" draw:z-index="251658240" draw:id="id0" draw:style-name="a1" draw:name="Rectangle 4" text:anchor-type="paragraph"><svg:title/><svg:desc/><text:p text:style-name="P21"/><text:p text:style-name="內文"><text:span text:style-name="T22"><text:s/></text:span><text:span text:style-name="T23">大章</text:span><text:span text:style-name="T24"><text:s/></text:span></text:p><draw:enhanced-geometry draw:type="non-primitive" svg:viewBox="0 0 21600 21600" draw:enhanced-path="M 0 0 L 21600 0 21600 21600 0 21600 Z N"/></draw:custom-shape></text:span><text:span text:style-name="T25">立切結書人</text:span></text:p>
      <text:p text:style-name="P26"><text:span text:style-name="T27"><text:s text:c="15"/></text:span><text:span text:style-name="T28">廠 <text:s text:c="7"/>名：</text:span><text:span text:style-name="T29">經濟發展股份有限公司</text:span></text:p>
      <text:p text:style-name="P30"><text:span text:style-name="T31"><draw:custom-shape svg:x="4.53542in" svg:y="0.12014in" svg:width="0.75in" svg:height="0.625in" draw:z-index="251657216" draw:id="id1" draw:style-name="a3" draw:name="Rectangle 5" text:anchor-type="paragraph"><svg:title/><svg:desc/><text:p text:style-name="P32"/><text:p text:style-name="P33"><text:s/><text:span text:style-name="T34">小章</text:span></text:p><draw:enhanced-geometry draw:type="non-primitive" svg:viewBox="0 0 21600 21600" draw:enhanced-path="M 0 0 L 21600 0 21600 21600 0 21600 Z N"/></draw:custom-shape></text:span><text:span text:style-name="T35"><text:s text:c="17"/>負 <text:s text:c="2"/>責 <text:s text:c="2"/>人：</text:span><text:span text:style-name="T36">張三</text:span></text:p>
      <text:p text:style-name="P37"><text:span text:style-name="T38"><text:s text:c="17"/></text:span><text:span text:style-name="T39">身分證統一編號</text:span><text:span text:style-name="T40">：</text:span><text:span text:style-name="T41">A987654321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  <text:p text:style-name="P48"><text:span text:style-name="T49"><text:s text:c="17"/>地 <text:s text:c="7"/>址：</text:span><text:span text:style-name="T50">臺中市西屯區臺灣大道三段99號惠中樓5樓</text:span></text:p>
      <text:p text:style-name="P51"/>
      <text:p text:style-name="P52"/>
      <text:p text:style-name="P53"/>
      <text:p text:style-name="P54"><text:span text:style-name="T55">中華民國</text:span><text:span text:style-name="T56">○○</text:span><text:span text:style-name="T57">年</text:span><text:span text:style-name="T58">○○</text:span><text:span text:style-name="T59">月</text:span><text:span text:style-name="T60">○○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負責人行為能力切結書</dc:title>
    <dc:subject>負責人行為能力切結書</dc:subject>
    <meta:initial-creator>工業科</meta:initial-creator>
    <dc:creator>user</dc:creator>
    <meta:creation-date>2016-07-25T00:10:00Z</meta:creation-date>
    <dc:date>2016-07-25T00:10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