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_全國工商" svg:font-family="華康標楷體_全國工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標楷體_全國工商" style:font-name-asian="華康標楷體_全國工商" fo:font-weight="bold" style:font-weight-asian="bold" fo:font-size="22pt" style:font-size-asian="22pt" style:font-size-complex="22pt"/>
    </style:style>
    <style:style style:name="T2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P3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4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T5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6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" style:parent-style-name="預設段落字型" style:family="text">
      <style:text-properties style:font-name="華康標楷體_全國工商" style:font-name-asian="華康標楷體_全國工商" fo:font-size="16pt" style:font-size-asian="16pt" style:font-size-complex="16pt"/>
    </style:style>
    <style:style style:name="P9" style:parent-style-name="內文" style:family="paragraph">
      <style:text-properties style:font-name="華康標楷體_全國工商" style:font-name-asian="華康標楷體_全國工商" fo:font-size="16pt" style:font-size-asian="16pt" style:font-size-complex="16pt"/>
    </style:style>
    <style:style style:name="P10" style:parent-style-name="內文" style:family="paragraph">
      <style:text-properties style:font-name="華康標楷體_全國工商" style:font-name-asian="華康標楷體_全國工商" fo:font-size="16pt" style:font-size-asian="16pt" style:font-size-complex="16pt"/>
    </style:style>
    <style:style style:name="P11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12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13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14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15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16" style:parent-style-name="內文" style:family="paragraph">
      <style:text-properties style:font-name="華康標楷體_全國工商" style:font-name-asian="華康標楷體_全國工商" fo:font-size="14pt" style:font-size-asian="14pt" style:font-size-complex="14pt"/>
    </style:style>
    <style:style style:name="P17" style:parent-style-name="內文" style:family="paragraph">
      <style:paragraph-properties fo:margin-top="0.25in" fo:margin-bottom="0.125in"/>
      <style:text-properties style:font-name="華康標楷體_全國工商" style:font-name-asian="華康標楷體_全國工商" fo:font-size="14pt" style:font-size-asian="14pt" style:font-size-complex="14pt"/>
    </style:style>
    <style:style style:name="P18" style:parent-style-name="內文" style:family="paragraph">
      <style:paragraph-properties fo:margin-top="0.25in" fo:margin-bottom="0.125in"/>
      <style:text-properties style:font-name="華康標楷體_全國工商" style:font-name-asian="華康標楷體_全國工商" fo:font-size="14pt" style:font-size-asian="14pt" style:font-size-complex="14pt"/>
    </style:style>
    <style:style style:name="P19" style:parent-style-name="內文" style:family="paragraph">
      <style:paragraph-properties fo:margin-top="0.25in" fo:margin-bottom="0.125in"/>
      <style:text-properties style:font-name="華康標楷體_全國工商" style:font-name-asian="華康標楷體_全國工商" fo:font-size="14pt" style:font-size-asian="14pt" style:font-size-complex="14pt"/>
    </style:style>
    <style:style style:name="P20" style:parent-style-name="內文" style:family="paragraph">
      <style:paragraph-properties fo:margin-top="0.25in" fo:margin-bottom="0.125in"/>
    </style:style>
    <style:style style:name="T21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2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3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4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5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6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7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8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29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30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31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32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33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34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35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36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37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name="T38" style:parent-style-name="預設段落字型" style:family="text">
      <style:text-properties style:font-name="華康標楷體_全國工商" style:font-name-asian="華康標楷體_全國工商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印鑑遺失切結書</text:p>
      <text:p text:style-name="內文"><text:span text:style-name="T2"><draw:frame draw:z-index="251657728" draw:id="id0" draw:style-name="a0" draw:name="Text Box 7" text:anchor-type="paragraph" svg:x="1.74792in" svg:y="0.20625in" svg:width="1.625in" svg:height="1in" style:rel-width="scale" style:rel-height="scale"><draw:text-box><text:p text:style-name="P3">□公司印鑑章</text:p><text:p text:style-name="P4">□負責人章</text:p><text:p text:style-name="內文"/></draw:text-box><svg:title/><svg:desc/></draw:frame></text:span></text:p>
      <text:p text:style-name="內文"><text:span text:style-name="T5">遺失公司登記用</text:span><text:span text:style-name="T6"><text:s text:c="17"/></text:span><text:span text:style-name="T7"><text:s text:c="22"/></text:span><text:span text:style-name="T8">，自即日起聲明作</text:span></text:p>
      <text:p text:style-name="P9"/>
      <text:p text:style-name="P10">廢，如有虛偽不實，願負法律責任，特立此切結書為憑。</text:p>
      <text:p text:style-name="P11"/>
      <text:p text:style-name="P12"/>
      <text:p text:style-name="P13"/>
      <text:p text:style-name="P14"/>
      <text:p text:style-name="P15"/>
      <text:p text:style-name="P16"/>
      <text:p text:style-name="P17">公司名稱：<text:tab/><text:tab/><text:tab/><text:tab/><text:tab/><text:tab/><text:tab/><text:tab/><text:tab/><text:tab/><text:tab/><text:tab/><text:tab/>【蓋章】</text:p>
      <text:p text:style-name="P18">負責人：<text:tab/><text:tab/><text:tab/><text:tab/><text:tab/><text:tab/><text:tab/><text:tab/><text:tab/><text:tab/><text:tab/><text:tab/><text:tab/>【蓋章】</text:p>
      <text:p text:style-name="P19">統一編號；</text:p>
      <text:p text:style-name="P20"><text:span text:style-name="T21">中華民國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年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月</text:span><text:span text:style-name="T34"><text:tab/></text:span><text:span text:style-name="T35"><text:tab/></text:span><text:span text:style-name="T36"><text:tab/></text:span><text:span text:style-name="T37"><text:tab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_全國工商" svg:font-family="華康標楷體_全國工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鑑遺失切結書</dc:title>
    <meta:initial-creator>user</meta:initial-creator>
    <dc:creator>洪嘉璜</dc:creator>
    <meta:creation-date>2016-08-17T08:19:00Z</meta:creation-date>
    <dc:date>2016-08-17T08:19:00Z</dc:date>
    <meta:print-date>2008-02-26T04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