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534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8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委</text:span><text:span text:style-name="T4"><text:s text:c="3"/></text:span><text:span text:style-name="T5">託</text:span><text:span text:style-name="T6"><text:s text:c="2"/></text:span><text:span text:style-name="T7">書</text:span><text:span text:style-name="T8"><text:s/></text:span><text:span text:style-name="T9"><text:s text:c="7"/></text:span><text:span text:style-name="T10">（</text:span><text:span text:style-name="T11">代理收發</text:span><text:span text:style-name="T12">）</text:span></text:p>
      <text:p text:style-name="P13"/>
      <text:p text:style-name="P14">茲委任 <text:s/><text:s text:c="2"/><text:s text:c="5"/>會計師事務所（律師事務所）<text:s text:c="2"/><text:s text:c="2"/><text:s text:c="2"/><text:s/><text:s/><text:s text:c="2"/>會計師（律師）代理本公司辦理<text:s text:c="9"/>等登記事項，約定條件如下：</text:p>
      <text:p text:style-name="P15">一、委任權限：</text:p>
      <text:p text:style-name="P16">1.□代理本公司向主管機關申請辦理 <text:s text:c="3"/><text:s/><text:s text:c="2"/>等登記事宜，並代收、代發一切有關之往來文件。</text:p>
      <text:p text:style-name="P17">2.□代理本公司向主管機關申請辦理 <text:s text:c="4"/><text:s/><text:s/>等登記事宜，並代收、代發一切有關之往來文件（包含撤件）。</text:p>
      <text:p text:style-name="P18">二、辦理程度：至主管機關核准為主。</text:p>
      <text:p text:style-name="P19">三、酬 <text:s text:c="3"/>金：另議</text:p>
      <text:p text:style-name="P20">四、委託人所稱之事實與所提供之資料均係真確，特立委託書為憑。</text:p>
      <text:p text:style-name="P21"/>
      <text:p text:style-name="P22"><text:span text:style-name="T23">委託人： <text:s text:c="10"/></text:span><text:span text:style-name="T24"><text:s/></text:span><text:span text:style-name="T25"><text:s text:c="5"/></text:span><text:span text:style-name="T26"><text:s text:c="2"/></text:span><text:span text:style-name="T27"><text:s/>公司</text:span><text:span text:style-name="T28"><text:s text:c="6"/></text:span><text:span text:style-name="T29">（請加蓋公司</text:span><text:span text:style-name="T30">、代表</text:span><text:span text:style-name="T31">人印鑑）</text:span></text:p>
      <text:p text:style-name="P32"/>
      <text:p text:style-name="P33">代表人：<text:s text:c="42"/></text:p>
      <text:p text:style-name="P34"/>
      <text:p text:style-name="P35">公司地址：</text:p>
      <text:p text:style-name="P36"/>
      <text:p text:style-name="P37">事務所地址：</text:p>
      <text:p text:style-name="P38"/>
      <text:p text:style-name="P39">事務所電話：</text:p>
      <text:p text:style-name="P40"/>
      <text:p text:style-name="P41"/>
      <text:p text:style-name="P42"><text:span text:style-name="T43">中華民國 <text:s text:c="5"/></text:span><text:span text:style-name="T44"><text:s text:c="4"/></text:span><text:span text:style-name="T45"><text:s text:c="2"/>年 <text:s/></text:span><text:span text:style-name="T46"><text:s text:c="5"/></text:span><text:span text:style-name="T47"><text:s text:c="6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託  書</dc:title>
    <meta:initial-creator>h27</meta:initial-creator>
    <dc:creator>洪嘉璜</dc:creator>
    <meta:creation-date>2015-10-30T10:37:00Z</meta:creation-date>
    <dc:date>2015-10-30T10:37:00Z</dc:date>
    <meta:print-date>2011-11-09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