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3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style:font-weight-complex="bold" style:font-size-complex="18pt"/>
    </style:style>
    <style:style style:name="P16" style:parent-style-name="內文" style:family="paragraph">
      <style:paragraph-properties style:snap-to-layout-grid="false" style:line-height-at-leas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 style:line-height-at-least="0.3333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24" style:parent-style-name="內文Web" style:family="paragraph">
      <style:paragraph-properties fo:widows="0" fo:orphans="0" style:snap-to-layout-grid="false" fo:margin-top="0in" fo:margin-bottom="0in" style:line-height-at-least="0.3333in"/>
      <style:text-properties style:font-name="標楷體" style:font-name-asian="標楷體" style:font-name-complex="Times New Roman" fo:font-weight="bold" style:font-weight-asian="bold" style:font-weight-complex="bold" style:letter-kerning="true" style:font-size-complex="18pt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4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45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fo:color="#000000" style:letter-kerning="true"/>
    </style:style>
    <style:style style:name="P46" style:parent-style-name="內文Web" style:family="paragraph">
      <style:paragraph-properties fo:widows="0" fo:orphans="0" fo:margin-top="0in" fo:margin-bottom="0in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48" style:parent-style-name="預設段落字型" style:family="text">
      <style:text-properties style:font-name="標楷體" style:font-name-asian="標楷體" style:font-name-complex="新細明體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</office:automatic-styles>
  <office:body>
    <office:text text:use-soft-page-breaks="true">
      <text:p text:style-name="P1"><text:span text:style-name="T2">同 意<text:s/></text:span><text:span text:style-name="T3">書（範例）</text:span></text:p>
      <text:p text:style-name="內文"/>
      <text:p text:style-name="內文"><text:span text:style-name="T4">本人（或本公司）</text:span><text:span text:style-name="T5">（房屋所有權人）</text:span><text:span text:style-name="T6">所有座落於</text:span><text:span text:style-name="T7">(</text:span><text:span text:style-name="T8"><text:s text:c="5"/>門牌號碼 <text:s text:c="4"/>)</text:span><text:span text:style-name="T9">之房屋，同意（</text:span><text:span text:style-name="T10"><text:s text:c="4"/>公司（分公司）名稱 <text:s text:c="3"/></text:span><text:span text:style-name="T11">）公司（或分公司）登記為所在地。</text:span><text:span text:style-name="T12">恐口說無憑，特立此書為憑</text:span><text:span text:style-name="T13">，如有虛偽不實，願負法律上責任。</text:span></text:p>
      <text:p text:style-name="P14"/>
      <text:p text:style-name="P15">（所有權人為自然人）</text:p>
      <text:p text:style-name="P16"><text:span text:style-name="T17">立同意書人：（姓     </text:span><text:span text:style-name="T18"><text:s/></text:span><text:span text:style-name="T19">名）簽名或蓋章</text:span></text:p>
      <text:p text:style-name="P20">身分證字號：</text:p>
      <text:p text:style-name="P21"><text:span text:style-name="T22">住址：</text:span></text:p>
      <text:p text:style-name="P23">或</text:p>
      <text:p text:style-name="P24">（所有權人為法人）</text:p>
      <text:p text:style-name="P25">立同意書人：（法人名稱）（法人印章）</text:p>
      <text:p text:style-name="P26">代 <text:s/>表 <text:s/>人：（姓 <text:s text:c="3"/>名）（印章）</text:p>
      <text:p text:style-name="P27">公司統一編號：</text:p>
      <text:p text:style-name="P28">所在地：</text:p>
      <text:p text:style-name="P29"/>
      <text:p text:style-name="P30"/>
      <text:p text:style-name="內文"><text:span text:style-name="T31">中    </text:span><text:span text:style-name="T32"><text:s/></text:span><text:span text:style-name="T33">華   </text:span><text:span text:style-name="T34"><text:s/></text:span><text:span text:style-name="T35">民   </text:span><text:span text:style-name="T36"><text:s/></text:span><text:span text:style-name="T37">國  <text:s/>   </text:span><text:span text:style-name="T38"><text:s/></text:span><text:span text:style-name="T39">年  <text:s/>   </text:span><text:span text:style-name="T40"><text:s/></text:span><text:span text:style-name="T41">月   <text:s/> </text:span><text:span text:style-name="T42"><text:s/></text:span><text:span text:style-name="T43">日</text:span></text:p>
      <text:p text:style-name="P44"/>
      <text:p text:style-name="P45"/>
      <text:p text:style-name="P46"><text:span text:style-name="T47">（</text:span><text:span text:style-name="T48">建物為公司所有者或檢附租賃契約影本，免附</text:span><text:span text:style-name="T49">本</text:span><text:span text:style-name="T50">同意書，仍應附最近一期房屋完稅稅單影本或所有權狀影本</text:span><text:span text:style-name="T5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 用 同 意 書</dc:title>
    <meta:initial-creator>moea</meta:initial-creator>
    <dc:creator>洪嘉璜</dc:creator>
    <meta:creation-date>2015-10-30T10:37:00Z</meta:creation-date>
    <dc:date>2015-10-30T10:37:00Z</dc:date>
    <meta:print-date>2008-06-04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