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text-inden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0131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7354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2548in" style:use-optimal-column-width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0875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2743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127in" style:use-optimal-column-width="false"/>
    </style:style>
    <style:style style:name="TableColumn33" style:family="table-column">
      <style:table-column-properties style:column-width="0.2715in" style:use-optimal-column-width="false"/>
    </style:style>
    <style:style style:name="TableColumn34" style:family="table-column">
      <style:table-column-properties style:column-width="0.4645in" style:use-optimal-column-width="false"/>
    </style:style>
    <style:style style:name="TableColumn35" style:family="table-column">
      <style:table-column-properties style:column-width="0.152in" style:use-optimal-column-width="false"/>
    </style:style>
    <style:style style:name="TableColumn36" style:family="table-column">
      <style:table-column-properties style:column-width="0.2152in" style:use-optimal-column-width="false"/>
    </style:style>
    <style:style style:name="TableColumn37" style:family="table-column">
      <style:table-column-properties style:column-width="0.0673in" style:use-optimal-column-width="false"/>
    </style:style>
    <style:style style:name="TableColumn38" style:family="table-column">
      <style:table-column-properties style:column-width="0.3847in" style:use-optimal-column-width="false"/>
    </style:style>
    <style:style style:name="TableColumn39" style:family="table-column">
      <style:table-column-properties style:column-width="0.4944in" style:use-optimal-column-width="false"/>
    </style:style>
    <style:style style:name="Table15" style:family="table">
      <style:table-properties style:width="6.8493in" style:rel-width="104.5%" fo:margin-left="-0.2333in" table:align="lef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99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style:font-weight-complex="bold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ableRow84" style:family="table-row">
      <style:table-row-properties style:min-row-height="0.4458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138in solid #000000" fo:border-right="non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138in solid #000000" fo:border-bottom="none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94" style:family="table-row">
      <style:table-row-properties style:min-row-height="0.4361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138in solid #000000" fo:border-left="0.0069in solid #000000" fo:border-bottom="0.0138in solid #000000" fo:border-right="non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8194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138in solid #000000" fo:border-left="0.0069in solid #000000" fo:border-bottom="0.0208in solid #000000" fo:border-right="non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-top="0.0138in solid #000000" fo:border-left="none" fo:border-bottom="0.0208in solid #000000" fo:border-right="0.0138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854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75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0.0208in solid #000000" fo:border-left="none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none" fo:border-right="0.0208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111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041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083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43in" style:use-optimal-row-height="false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83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22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800080"/>
    </style:style>
    <style:style style:name="TableRow185" style:family="table-row">
      <style:table-row-properties style:min-row-height="0.2708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7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013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left="0.04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fo:padding-top="0in" fo:padding-left="0.0194in" fo:padding-bottom="0in" fo:padding-right="0.0194in"/>
    </style:style>
    <style:style style:name="P214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1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0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22" style:parent-style-name="內文" style:family="paragraph">
      <style:paragraph-properties fo:text-indent="0.0916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5" style:family="table-cell">
      <style:table-cell-properties fo:border-top="0.0208in solid #000000" fo:border-left="0.0034in solid #000000" fo:border-bottom="0.0069in solid #000000" fo:border-right="0.0208in solid #000000" fo:background-color="#FFCC00" fo:padding-top="0in" fo:padding-left="0.0194in" fo:padding-bottom="0in" fo:padding-right="0.0194in"/>
    </style:style>
    <style:style style:name="P22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3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3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3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3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39" style:family="table-row">
      <style:table-row-properties style:min-row-height="0.2416in" style:use-optimal-row-height="false"/>
    </style:style>
    <style:style style:name="TableCell240" style:family="table-cell">
      <style:table-cell-properties fo:border="0.0833in solid #000000" fo:background-color="#CCFFFF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1583in" style:use-optimal-row-height="false"/>
    </style:style>
    <style:style style:name="TableCell244" style:family="table-cell">
      <style:table-cell-properties fo:border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52" style:family="table-cell">
      <style:table-cell-properties fo:border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indent="0.08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left="0.1902in" fo:text-indent="0.0548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24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3534in" fo:text-indent="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indent="0.707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margin-top="0.0694in" fo:margin-bottom="0.1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2"/></text:span><text:span text:style-name="T5"><text:s/></text:span><text:span text:style-name="T6"><text:s text:c="3"/></text:span><text:span text:style-name="T7"><text:s/></text:span><text:span text:style-name="T8">公司</text:span><text:span text:style-name="T9">延展</text:span><text:span text:style-name="T10">開業</text:span><text:span text:style-name="T11">、停</text:span><text:span text:style-name="T12">業</text:span><text:span text:style-name="T13">、復業</text:span><text:span text:style-name="T14">登記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事項</text:p>
            <text:p text:style-name="P48">(請勾選)</text:p>
          </table:table-cell>
          <table:covered-table-cell/>
          <table:table-cell table:style-name="TableCell49" table:number-columns-spanned="22">
            <text:p text:style-name="P50"><text:span text:style-name="T51">□延展至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起開</text:span><text:span text:style-name="T58">業</text:span><text:span text:style-name="T59">。</text:span></text:p>
            <text:p text:style-name="P60"><text:span text:style-name="T61">□自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起至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止</text:span><text:span text:style-name="T74">暫停營業</text:span><text:span text:style-name="T75">。</text:span></text:p>
            <text:p text:style-name="P76"><text:span text:style-name="T77">□自民國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內文"><text:span text:style-name="T86">申請人</text:span></text:p>
          </table:table-cell>
          <table:covered-table-cell/>
          <table:table-cell table:style-name="TableCell87" table:number-columns-spanned="4">
            <text:p text:style-name="內文"><text:span text:style-name="T88">公司名稱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 table:number-rows-spanned="4">
            <text:p text:style-name="P93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內文"><text:span text:style-name="T97">代表人姓名</text:span><text:span text:style-name="T98">：</text:span>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內文"><text:span text:style-name="T105">公司所在地</text:span><text:span text:style-name="T106">：</text:span>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內文"><text:span text:style-name="T108">(</text:span><text:span text:style-name="T109">　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2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內文"><text:span text:style-name="T119">代理人</text:span></text:p>
            <text:p text:style-name="P120">(未委託代理人申請者，免填)</text:p>
          </table:table-cell>
          <table:covered-table-cell/>
          <table:table-cell table:style-name="TableCell121" table:number-columns-spanned="3">
            <text:p text:style-name="內文"><text:span text:style-name="T122">姓名</text:span><text:span text:style-name="T123">：</text:span>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代理人以會計師或律師為限</text:span></text:p>
          </table:table-cell>
          <table:covered-table-cell/>
          <table:covered-table-cell/>
          <table:covered-table-cell/>
          <table:table-cell table:style-name="TableCell129" table:number-columns-spanned="10" table:number-rows-spanned="2">
            <text:p text:style-name="P130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內文"><text:span text:style-name="T134">地址</text:span><text:span text:style-name="T135">：</text:span></text:p>
            <text:p text:style-name="P136"/>
          </table:table-cell>
          <table:covered-table-cell/>
          <table:covered-table-cell/>
          <table:table-cell table:style-name="TableCell137" table:number-columns-spanned="9">
            <text:p text:style-name="P138"><text:span text:style-name="T139">(</text:span><text:span text:style-name="T140">　</text:span><text:span text:style-name="T141">)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領取方式</text:span><text:span text:style-name="T148">(</text:span><text:span text:style-name="T149">填數字</text:span><text:span text:style-name="T150">)<text:s/></text:span><text:span text:style-name="T151">：</text:span><text:span text:style-name="T15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7">
            <text:p text:style-name="P154"><text:span text:style-name="T155">1.</text:span><text:span text:style-name="T156">郵寄。</text:span><text:span text:style-name="T157">2.</text:span><text:span text:style-name="T158">自取</text:span><text:span text:style-name="T159">【自領案件逾一星期未領取者轉郵寄】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pan text:style-name="T164">申請日期</text:span><text:span text:style-name="T165">：</text:span><text:span text:style-name="T166">中 <text:s text:c="6"/>華 <text:s text:c="6"/>民 <text:s text:c="6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年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月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日</text:span></text:p>
          </table:table-cell>
        </table:table-row>
        <table:table-row table:style-name="TableRow182">
          <table:table-cell table:style-name="TableCell183" table:number-columns-spanned="24">
            <text:p text:style-name="P18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公司登記相關聯絡人、市話及手機簡訊回覆</text:span></text:p>
          </table:table-cell>
          <table:table-cell table:style-name="TableCell189" table:number-columns-spanned="3">
            <text:p text:style-name="內文"><text:span text:style-name="T190">姓名</text:span><text:span text:style-name="T191">：</text:span></text:p>
          </table:table-cell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內文"><text:span text:style-name="T195">E-Mail</text:span><text:span text:style-name="T196">：</text:span></text:p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內文"><text:span text:style-name="T202">市話：</text:span></text:p>
          </table:table-cell>
          <table:covered-table-cell/>
          <table:covered-table-cell/>
          <table:table-cell table:style-name="TableCell20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內文"><text:span text:style-name="T205">手機：</text:span></text:p>
          </table:table-cell>
          <table:covered-table-cell/>
          <table:covered-table-cell/>
          <table:table-cell table:style-name="TableCell20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傳真</text:span><text:span text:style-name="T210">：</text:span></text:p>
          </table:table-cell>
          <table:covered-table-cell/>
          <table:table-cell table:style-name="TableCell2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營業場所</text:p>
          </table:table-cell>
          <table:table-cell table:style-name="TableCell215" table:number-columns-spanned="4">
            <text:p text:style-name="P216">縣市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鄉鎮市區</text:p>
          </table:table-cell>
          <table:covered-table-cell/>
          <table:covered-table-cell/>
          <table:table-cell table:style-name="TableCell219" table:number-columns-spanned="4">
            <text:p text:style-name="P220">村里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路街巷弄號樓</text:span><text:span text:style-name="T22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預審編號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4">
            <text:p text:style-name="P241"><text:span text:style-name="T242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工商憑證正卡</text:p>
            <text:p text:style-name="P246"><text:span text:style-name="T247">（</text:span><text:span text:style-name="T248">□</text:span><text:span text:style-name="T249">請選擇</text:span><text:span text:style-name="T250">註記</text:span><text:span text:style-name="T251">）</text:span></text:p>
          </table:table-cell>
          <table:covered-table-cell/>
          <table:covered-table-cell/>
          <table:table-cell table:style-name="TableCell252" table:number-columns-spanned="21">
            <text:p text:style-name="P253"><text:span text:style-name="T254">□</text:span><text:span text:style-name="T255">是</text:span><text:span text:style-name="T256">(需繳交IC卡工本費，詳註2)</text:span></text:p>
            <text:p text:style-name="P257"><text:span text:style-name="T258">□</text:span><text:span text:style-name="T259">總公司</text:span><text:span text:style-name="T260"><text:s text:c="2"/></text:span><text:span text:style-name="T261">統一編號：</text:span></text:p>
            <text:p text:style-name="P262"><text:span text:style-name="T263">□</text:span><text:span text:style-name="T264">分公司<text:s/></text:span><text:span text:style-name="T265"><text:s/>統一編號：</text:span><text:span text:style-name="T266"><text:s text:c="10"/></text:span><text:span text:style-name="T267">；</text:span><text:span text:style-name="T268">分公司名稱：</text:span><text:span text:style-name="T269"><text:s text:c="5"/></text:span><text:span text:style-name="T270">分公司</text:span></text:p>
            <text:p text:style-name="P271"><text:span text:style-name="T272"><text:s/>(</text:span><text:span text:style-name="T273">憑證聯絡電話：</text:span><text:span text:style-name="T274"><text:s text:c="5"/></text:span><text:span text:style-name="T275"><text:s text:c="3"/></text:span><text:span text:style-name="T276"><text:s text:c="8"/></text:span><text:span text:style-name="T277">，聯絡傳真：</text:span><text:span text:style-name="T278"><text:s text:c="3"/></text:span><text:span text:style-name="T279"><text:s text:c="3"/></text:span><text:span text:style-name="T280"><text:s text:c="4"/></text:span><text:span text:style-name="T281"><text:s text:c="2"/></text:span><text:span text:style-name="T282"><text:s text:c="4"/></text:span></text:p>
            <text:p text:style-name="P283"><text:span text:style-name="T284">聯絡e-mail：</text:span><text:span text:style-name="T285"><text:s text:c="23"/></text:span><text:span text:style-name="T286"><text:s text:c="3"/></text:span><text:span text:style-name="T287"><text:s text:c="10"/>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4">
            <text:p text:style-name="P291">備註：</text:p>
            <text:p text:style-name="P292">註1、待設立登記核准後將由經濟部工商憑證管理中心(中華電信)寄發工商憑證IC卡。</text:p>
            <text:p text:style-name="P293">註2、申請工商憑證IC卡每張工本費新台幣420元，將由經濟部工商憑證管理中心(中華電信)寄發繳費通知單後逕行繳交。</text:p>
            <text:p text:style-name="P294">註3、有關工商憑證IC卡用戶代碼，預設值為代表人的身分證字號，分公司則以分公司經理人的身分證字號為預設值，俟申請人收到卡片後，請再自行變更用戶代碼。</text:p>
            <text:p text:style-name="P295">註4、憑證相關問題請電洽客服專線412-1166﹙電話號碼為6碼地區請撥41-1166﹚。</text:p>
            <text:p text:style-name="P296"><text:span text:style-name="T297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華康楷書體W5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國企業　有限公司　　　　　   變更登記申請書 </dc:title>
    <meta:initial-creator>商業處標準版</meta:initial-creator>
    <dc:creator>洪嘉璜</dc:creator>
    <meta:creation-date>2017-11-02T01:30:00Z</meta:creation-date>
    <dc:date>2017-11-02T01:30:00Z</dc:date>
    <meta:print-date>2015-05-0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