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2.2083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2.334in"/>
    </style:style>
    <style:style style:name="Table1" style:family="table" style:master-page-name="MP0">
      <style:table-properties style:width="6.2in" fo:margin-left="-0.05in" table:align="left"/>
    </style:style>
    <style:style style:name="TableRow8" style:family="table-row">
      <style:table-row-properties style:min-row-height="0.4784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3562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P17" style:parent-style-name="內文" style:family="paragraph"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indent="1.2777in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62in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25in"/>
    </style:style>
    <style:style style:name="TableCell35" style:family="table-cell">
      <style:table-cell-properties fo:border-top="none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569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56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8729in"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text-underline-type="single" style:text-underline-style="wave" style:text-underline-width="bold" style:text-underline-mode="continuous"/>
    </style:style>
    <style:style style:name="T65" style:parent-style-name="預設段落字型" style:family="text">
      <style:text-properties style:text-underline-type="single" style:text-underline-style="wave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text-underline-type="single" style:text-underline-style="wave" style:text-underline-width="bold" style:text-underline-mode="continuous"/>
    </style:style>
    <style:style style:name="T68" style:parent-style-name="預設段落字型" style:family="text">
      <style:text-properties style:text-underline-type="single" style:text-underline-style="wave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Column72" style:family="table-column">
      <style:table-column-properties style:column-width="0.575in"/>
    </style:style>
    <style:style style:name="TableColumn73" style:family="table-column">
      <style:table-column-properties style:column-width="2.2083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2951in"/>
    </style:style>
    <style:style style:name="TableColumn77" style:family="table-column">
      <style:table-column-properties style:column-width="2.334in"/>
    </style:style>
    <style:style style:name="Table71" style:family="table">
      <style:table-properties style:width="6.2in" fo:margin-left="-0.05in" table:align="left"/>
    </style:style>
    <style:style style:name="TableRow78" style:family="table-row">
      <style:table-row-properties style:min-row-height="0.4784in"/>
    </style:style>
    <style:style style:name="TableCell7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 style:min-row-height="0.3562in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indent="1.2777in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62in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625in"/>
    </style:style>
    <style:style style:name="TableCell105" style:family="table-cell">
      <style:table-cell-properties fo:border-top="none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569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56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8729in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經濟發展局公司登記領件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2">
            <text:p text:style-name="P16"/>
            <text:p text:style-name="P17"><text:s/><text:s text:c="15"/></text:p>
            <text:p text:style-name="P18"><text:span text:style-name="T19"><text:s/>(</text:span><text:span text:style-name="T20">若有更名請填新名)</text:span></text:p>
          </table:table-cell>
          <table:covered-table-cell/>
          <table:table-cell table:style-name="TableCell21" table:number-columns-spanned="2">
            <text:p text:style-name="P22">送<text:s/>件日 期</text:p>
          </table:table-cell>
          <table:covered-table-cell/>
          <table:table-cell table:style-name="TableCell23">
            <text:p text:style-name="P24"><text:s text:c="2"/><text:s text:c="3"/>年 <text:s text:c="4"/><text:s/>月 <text:s text:c="3"/><text:s/>日</text:p>
          </table:table-cell>
        </table:table-row>
        <table:table-row table:style-name="TableRow25">
          <table:table-cell table:style-name="TableCell26"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領 件日 期</text:p>
          </table:table-cell>
          <table:covered-table-cell/>
          <table:table-cell table:style-name="TableCell32">
            <text:p text:style-name="P33"><text:s text:c="5"/>年 <text:s text:c="5"/>月 <text:s text:c="4"/>日</text:p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領件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簽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</text:p>
            <text:p text:style-name="P45">字 <text:s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</text:p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與公司</text:p>
            <text:p text:style-name="P56">關 <text:s/>係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公司及代表人印章（或會計師、律師印鑑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63"><draw:custom-shape svg:x="-1in" svg:y="0.39861in" svg:width="0.68681in" svg:height="3.29514in" draw:z-index="251658752" draw:id="id0" draw:style-name="a0" draw:name="Rectangle 7" text:anchor-type="paragraph"><svg:title/><svg:desc/><text:p text:style-name="無間距">貼心體醒：</text:p><text:p text:style-name="無間距">領件請攜帶<text:span text:style-name="T64">身份證正本</text:span>和<text:span text:style-name="T65">領件單正本</text:span></text:p><draw:enhanced-geometry draw:type="non-primitive" svg:viewBox="0 0 21600 21600" draw:enhanced-path="M 0 0 L 21600 0 21600 21600 0 21600 Z N"/></draw:custom-shape></text:span><text:span text:style-name="T66"><draw:custom-shape svg:x="-0.93611in" svg:y="-5.27222in" svg:width="0.7125in" svg:height="3.29514in" draw:z-index="251657728" draw:id="id1" draw:style-name="a1" draw:name="Rectangle 6" text:anchor-type="paragraph"><svg:title/><svg:desc/><text:p text:style-name="無間距">貼心體醒：</text:p><text:p text:style-name="無間距">領件請攜帶<text:span text:style-name="T67">身份證正本</text:span>和<text:span text:style-name="T68">領件單正本</text:span></text:p><draw:enhanced-geometry draw:type="non-primitive" svg:viewBox="0 0 21600 21600" draw:enhanced-path="M 0 0 L 21600 0 21600 21600 0 21600 Z N"/></draw:custom-shape></text:span><text:span text:style-name="T69"><draw:connector draw:type="line" svg:x1="-1.08125in" svg:y1="0.15in" svg:x2="6.92917in" svg:y2="0.12917in" draw:z-index="251656704" draw:id="id2" draw:style-name="a3" draw:name="AutoShape 2" text:anchor-type="paragraph"><svg:title/><svg:desc/></draw:connector></text:span><text:span text:style-name="T70">本單為二份請分割使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<text:span text:style-name="T81">臺中市政府經濟發展局公司登記領件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公司名稱</text:p>
          </table:table-cell>
          <table:table-cell table:style-name="TableCell85" table:number-columns-spanned="2">
            <text:p text:style-name="P86"/>
            <text:p text:style-name="P87"><text:s/><text:s text:c="15"/></text:p>
            <text:p text:style-name="P88"><text:span text:style-name="T89"><text:s/>(</text:span><text:span text:style-name="T90">若有更名請填新名)</text:span></text:p>
          </table:table-cell>
          <table:covered-table-cell/>
          <table:table-cell table:style-name="TableCell91" table:number-columns-spanned="2">
            <text:p text:style-name="P92">送<text:s/>件日 期</text:p>
          </table:table-cell>
          <table:covered-table-cell/>
          <table:table-cell table:style-name="TableCell93">
            <text:p text:style-name="P94"><text:s text:c="5"/>年 <text:s text:c="5"/>月 <text:s text:c="4"/>日</text:p>
          </table:table-cell>
        </table:table-row>
        <table:table-row table:style-name="TableRow95">
          <table:table-cell table:style-name="TableCell96"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領 件日 期</text:p>
          </table:table-cell>
          <table:covered-table-cell/>
          <table:table-cell table:style-name="TableCell102">
            <text:p text:style-name="P103"><text:s text:c="5"/>年 <text:s text:c="5"/>月 <text:s text:c="4"/>日</text:p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領件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簽名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身分證</text:p>
            <text:p text:style-name="P115">字 <text:s/>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聯絡</text:p>
            <text:p text:style-name="P121">電話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與公司</text:p>
            <text:p text:style-name="P126">關 <text:s/>係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>公司及代表人印章（或會計師、律師印鑑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44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中部辦公室公司登記領件單</dc:title>
    <meta:initial-creator>h27</meta:initial-creator>
    <dc:creator>洪嘉璜</dc:creator>
    <meta:creation-date>2017-12-25T09:30:00Z</meta:creation-date>
    <dc:date>2017-12-25T09:30:00Z</dc:date>
    <meta:print-date>2017-12-25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