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2777in" fo:text-indent="0.3909in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text-align="center" fo:margin-left="0.1388in" fo:text-indent="-0.13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center" fo:line-height="0.2777in" fo:text-indent="0.39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888in"/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center" fo:line-height="0.2777in" fo:text-indent="0.3909in"/>
    </style:style>
    <style:style style:name="T1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38" style:parent-style-name="內文" style:family="paragraph">
      <style:paragraph-properties fo:text-align="center" fo:margin-left="0.1388in" fo:text-indent="-0.13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fo:line-height="0.2777in" fo:text-indent="0.393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3888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888in"/>
      <style:text-properties style:font-name="標楷體" style:font-name-asian="標楷體" style:font-size-complex="12pt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center" fo:line-height="0.2777in" fo:text-indent="0.3909in"/>
    </style:style>
    <style:style style:name="T20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01" style:parent-style-name="內文" style:family="paragraph">
      <style:paragraph-properties fo:text-align="center" fo:margin-left="0.1388in" fo:text-indent="-0.13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center" fo:line-height="0.2777in" fo:text-indent="0.393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line-height="0.3888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888in"/>
      <style:text-properties style:font-name="標楷體" style:font-name-asian="標楷體" style:font-size-complex="12pt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dash" draw:stroke-dash="a1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臺中市政府經濟發展局</text:p>
      <text:p text:style-name="P2"><text:span text:style-name="T3"><draw:frame draw:z-index="251649536" draw:id="id0" draw:style-name="a0" draw:name="Text Box 3" text:anchor-type="paragraph" svg:x="2.22014in" svg:y="0.00833in" svg:width="2.67222in" svg:height="0.59722in" style:rel-width="scale" style:rel-height="scale"><draw:text-box><text:p text:style-name="P4">保<text:s/>固<text:s/>金<text:s/>保<text:s/>管<text:s/>單</text:p></draw:text-box><svg:title/><svg:desc/></draw:frame></text:span><text:span text:style-name="T5"><text:s text:c="4"/></text:span><text:span text:style-name="T6">□財務購置</text:span><text:span text:style-name="T7"><text:s text:c="2"/></text:span><text:span text:style-name="T8"><text:s/></text:span><text:span text:style-name="T9"><text:s text:c="3"/></text:span><text:span text:style-name="T10"><text:s text:c="22"/></text:span><text:span text:style-name="T11">編號： <text:s text:c="2"/></text:span><text:span text:style-name="T12"><text:s/></text:span><text:span text:style-name="T13"><text:s/>字<text:s/></text:span><text:span text:style-name="T14"><text:s/></text:span><text:span text:style-name="T15"><text:s text:c="2"/></text:span><text:span text:style-name="T16"><text:s/></text:span><text:span text:style-name="T17"><text:s/>號</text:span></text:p>
      <text:p text:style-name="P18"><text:span text:style-name="T19"><text:s text:c="4"/></text:span><text:span text:style-name="T20">□營繕工程</text:span><text:span text:style-name="T21"><text:s/></text:span><text:span text:style-name="T22"><text:s/></text:span><text:span text:style-name="T23"><text:s text:c="5"/></text:span><text:span text:style-name="T24"><text:s/></text:span><text:span text:style-name="T25"><text:s/></text:span><text:span text:style-name="T26"><text:s text:c="19"/></text:span><text:span text:style-name="T27">日期：</text:span><text:span text:style-name="T28"><text:s/></text:span><text:span text:style-name="T29"><text:s/></text:span><text:span text:style-name="T30"><text:s/>年</text:span><text:span text:style-name="T31"><text:s/></text:span><text:span text:style-name="T32"><text:s/></text:span><text:span text:style-name="T33"><text:s/>月</text:span><text:span text:style-name="T34"><text:s/></text:span><text:span text:style-name="T35"><text:s text:c="2"/>日</text:span></text:p>
      <text:p text:style-name="內文"><text:span text:style-name="T36"><draw:frame draw:z-index="251650560" draw:id="id1" draw:style-name="a1" draw:name="Text Box 4" text:anchor-type="paragraph" svg:x="0.46597in" svg:y="0.11667in" svg:width="6.15417in" svg:height="3.35625in" style:rel-width="scale" style:rel-height="scale"><draw:text-box><text:p text:style-name="P37"><text:span text:style-name="T38">查</text:span><text:span text:style-name="T39"><text:s text:c="20"/></text:span><text:span text:style-name="T40"><text:s text:c="4"/></text:span><text:span text:style-name="T41"><text:s text:c="2"/></text:span><text:span text:style-name="T42">統一編號</text:span><text:span text:style-name="T43"><text:s text:c="24"/></text:span><text:span text:style-name="T44"><text:s/>承辦</text:span><text:span text:style-name="T45"><text:s text:c="53"/></text:span><text:span text:style-name="T46"><text:s text:c="3"/></text:span><text:span text:style-name="T47">於民國 <text:s text:c="3"/></text:span><text:span text:style-name="T48"><text:s text:c="2"/></text:span><text:span text:style-name="T49"><text:s text:c="3"/></text:span><text:span text:style-name="T50"><text:s/>年</text:span><text:span text:style-name="T51"><text:s text:c="3"/></text:span><text:span text:style-name="T52"><text:s text:c="2"/></text:span><text:span text:style-name="T53"><text:s text:c="5"/>月</text:span><text:span text:style-name="T54"><text:s text:c="3"/></text:span><text:span text:style-name="T55"><text:s/></text:span><text:span text:style-name="T56"><text:s text:c="2"/></text:span><text:span text:style-name="T57"><text:s text:c="4"/>日驗收合格</text:span><text:span text:style-name="T58"><text:s text:c="13"/></text:span><text:span text:style-name="T59">結算總價N.T.$</text:span><text:span text:style-name="T60"><text:s text:c="37"/></text:span><text:span text:style-name="T61"><text:s text:c="5"/></text:span><text:span text:style-name="T62"><text:s text:c="4"/></text:span><text:span text:style-name="T63">依照合約規定應扣留、驗收結算總額百分之</text:span><text:span text:style-name="T64"><text:s/></text:span><text:span text:style-name="T65"><text:s text:c="2"/></text:span><text:span text:style-name="T66">之保固保證金</text:span><text:span text:style-name="T67"><text:s text:c="2"/></text:span><text:span text:style-name="T68"><text:s text:c="6"/></text:span><text:span text:style-name="T69">計新臺幣</text:span><text:span text:style-name="T70"><text:s/></text:span><text:span text:style-name="T71"><text:s text:c="2"/></text:span><text:span text:style-name="T72"><text:s/></text:span><text:span text:style-name="T73"><text:s/></text:span><text:span text:style-name="T74">佰</text:span><text:span text:style-name="T75"><text:s/></text:span><text:span text:style-name="T76"><text:s/></text:span><text:span text:style-name="T77"><text:s text:c="3"/></text:span><text:span text:style-name="T78">拾</text:span><text:span text:style-name="T79"><text:s/></text:span><text:span text:style-name="T80"><text:s/></text:span><text:span text:style-name="T81"><text:s text:c="3"/></text:span><text:span text:style-name="T82">萬</text:span><text:span text:style-name="T83"><text:s/></text:span><text:span text:style-name="T84"><text:s/></text:span><text:span text:style-name="T85"><text:s text:c="3"/></text:span><text:span text:style-name="T86">仟</text:span><text:span text:style-name="T87"><text:s/></text:span><text:span text:style-name="T88"><text:s/></text:span><text:span text:style-name="T89"><text:s text:c="3"/></text:span><text:span text:style-name="T90">佰</text:span><text:span text:style-name="T91"><text:s/></text:span><text:span text:style-name="T92"><text:s/></text:span><text:span text:style-name="T93"><text:s text:c="3"/></text:span><text:span text:style-name="T94">拾</text:span><text:span text:style-name="T95"><text:s/></text:span><text:span text:style-name="T96"><text:s/></text:span><text:span text:style-name="T97"><text:s text:c="3"/></text:span><text:span text:style-name="T98">元整</text:span><text:span text:style-name="T99"><text:s text:c="12"/></text:span><text:span text:style-name="T100">俟民國</text:span><text:span text:style-name="T101"><text:s/></text:span><text:span text:style-name="T102"><text:s text:c="2"/></text:span><text:span text:style-name="T103"><text:s text:c="3"/></text:span><text:span text:style-name="T104">年</text:span><text:span text:style-name="T105"><text:s text:c="2"/></text:span><text:span text:style-name="T106"><text:s text:c="2"/></text:span><text:span text:style-name="T107"><text:s text:c="2"/></text:span><text:span text:style-name="T108">月</text:span><text:span text:style-name="T109"><text:s/></text:span><text:span text:style-name="T110"><text:s text:c="2"/></text:span><text:span text:style-name="T111"><text:s text:c="3"/></text:span><text:span text:style-name="T112">日保固期滿，憑本單收執聯申請本府</text:span></text:p><text:p text:style-name="P113">無息<text:s text:c="4"/><text:s text:c="16"/>退還</text:p><text:p text:style-name="P114"/></draw:text-box><svg:title/><svg:desc/></draw:frame></text:span></text:p>
      <text:p text:style-name="P115"/>
      <text:p text:style-name="內文"><text:span text:style-name="T116"><draw:frame draw:z-index="251653632" draw:id="id2" draw:style-name="a2" draw:name="Text Box 7" text:anchor-type="paragraph" svg:x="6.56181in" svg:y="0.01944in" svg:width="0.34583in" svg:height="2.50972in" style:rel-width="scale" style:rel-height="scale"><draw:text-box><text:p text:style-name="P117">第一聯<text:s text:c="2"/>存根聯 （填單單位自存）</text:p></draw:text-box><svg:title/><svg:desc/></draw:frame>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內文"><text:span text:style-name="T126"><draw:frame draw:z-index="251651584" draw:id="id3" draw:style-name="a3" draw:name="Text Box 5" text:anchor-type="paragraph" svg:x="0.83194in" svg:y="0.12708in" svg:width="2.12222in" svg:height="0.32708in" style:rel-width="scale" style:rel-height="scale"><draw:text-box><text:p text:style-name="P127">□由 保 管 款 專 戶</text:p></draw:text-box><svg:title/><svg:desc/></draw:frame></text:span></text:p>
      <text:p text:style-name="內文"><text:span text:style-name="T128"><draw:frame draw:z-index="251652608" draw:id="id4" draw:style-name="a4" draw:name="Text Box 6" text:anchor-type="paragraph" svg:x="0.83194in" svg:y="0.09444in" svg:width="2.12222in" svg:height="0.32708in" style:rel-width="scale" style:rel-height="scale"><draw:text-box><text:p text:style-name="P129">□以擔保之有價證卷</text:p></draw:text-box><svg:title/><svg:desc/></draw:frame></text:span></text:p>
      <text:p text:style-name="P130"/>
      <text:p text:style-name="P131"><text:s text:c="7"/>填單<text:s text:c="11"/>主辦出納人員<text:s text:c="9"/><text:s text:c="2"/><text:s/>主辦主計人員<text:s text:c="13"/>局長</text:p>
      <text:p text:style-name="P132"/>
      <text:p text:style-name="P133"/>
      <text:p text:style-name="內文"><text:span text:style-name="T134"><draw:connector draw:type="line" svg:x1="0.08194in" svg:y1="0.05556in" svg:x2="7.17847in" svg:y2="0.05556in" draw:z-index="251654656" draw:id="id5" draw:style-name="a6" draw:name="AutoShape 18" text:anchor-type="paragraph"><svg:title/><svg:desc/></draw:connector></text:span></text:p>
      <text:p text:style-name="P135">臺中市政府經濟發展局</text:p>
      <text:p text:style-name="P136"><text:span text:style-name="T137"><draw:frame draw:z-index="251655680" draw:id="id6" draw:style-name="a7" draw:name="Text Box 19" text:anchor-type="paragraph" svg:x="2.22014in" svg:y="0.00833in" svg:width="2.67222in" svg:height="0.59722in" style:rel-width="scale" style:rel-height="scale"><draw:text-box><text:p text:style-name="P138">保<text:s/>固<text:s/>金<text:s/>保<text:s/>管<text:s/>單</text:p></draw:text-box><svg:title/><svg:desc/></draw:frame></text:span><text:span text:style-name="T139"><text:s text:c="4"/></text:span><text:span text:style-name="T140">□財務購置</text:span><text:span text:style-name="T141"><text:s text:c="2"/></text:span><text:span text:style-name="T142"><text:s/></text:span><text:span text:style-name="T143"><text:s text:c="3"/></text:span><text:span text:style-name="T144"><text:s text:c="22"/></text:span><text:span text:style-name="T145">編號： <text:s text:c="2"/></text:span><text:span text:style-name="T146"><text:s/></text:span><text:span text:style-name="T147"><text:s/>字<text:s/></text:span><text:span text:style-name="T148"><text:s/></text:span><text:span text:style-name="T149"><text:s text:c="2"/></text:span><text:span text:style-name="T150"><text:s/></text:span><text:span text:style-name="T151"><text:s/>號</text:span></text:p>
      <text:p text:style-name="P152"><text:span text:style-name="T153"><text:s text:c="4"/></text:span><text:span text:style-name="T154">□營繕工程</text:span><text:span text:style-name="T155"><text:s text:c="7"/></text:span><text:span text:style-name="T156"><text:s/></text:span><text:span text:style-name="T157"><text:s/></text:span><text:span text:style-name="T158"><text:s text:c="19"/></text:span><text:span text:style-name="T159">日期：</text:span><text:span text:style-name="T160"><text:s/></text:span><text:span text:style-name="T161"><text:s text:c="2"/>年</text:span><text:span text:style-name="T162"><text:s/></text:span><text:span text:style-name="T163"><text:s text:c="2"/>月</text:span><text:span text:style-name="T164"><text:s/></text:span><text:span text:style-name="T165"><text:s text:c="2"/>日</text:span></text:p>
      <text:p text:style-name="內文"><text:span text:style-name="T166"><draw:frame draw:z-index="251656704" draw:id="id7" draw:style-name="a8" draw:name="Text Box 20" text:anchor-type="paragraph" svg:x="0.46597in" svg:y="0.11667in" svg:width="6.15417in" svg:height="3.35625in" style:rel-width="scale" style:rel-height="scale"><draw:text-box><text:p text:style-name="P167"><text:span text:style-name="T168">查</text:span><text:span text:style-name="T169"><text:s text:c="26"/></text:span><text:span text:style-name="T170">統一編號</text:span><text:span text:style-name="T171"><text:s text:c="24"/></text:span><text:span text:style-name="T172"><text:s/>承辦</text:span><text:span text:style-name="T173"><text:s text:c="56"/></text:span><text:span text:style-name="T174">於民國 <text:s text:c="9"/>年 <text:s text:c="9"/>月 <text:s text:c="9"/>日驗收合格 <text:s text:c="12"/>結算總價N.T.$</text:span><text:span text:style-name="T175"><text:s text:c="37"/></text:span><text:span text:style-name="T176"><text:s text:c="5"/></text:span><text:span text:style-name="T177"><text:s text:c="4"/></text:span><text:span text:style-name="T178">依照合約規定應扣留、驗收結算總額百分之 <text:s text:c="2"/>之保固保證金 <text:s text:c="7"/>計新臺幣 <text:s text:c="4"/>佰 <text:s text:c="4"/>拾 <text:s text:c="4"/>萬 <text:s text:c="4"/>仟 <text:s text:c="4"/>佰 <text:s text:c="4"/>拾 <text:s text:c="4"/>元整 <text:s text:c="11"/>俟民國 <text:s text:c="5"/>年 <text:s text:c="5"/>月 <text:s text:c="5"/>日保固期滿，憑本單收執聯申請本府</text:span></text:p><text:p text:style-name="P179">無息<text:s text:c="20"/>退還</text:p><text:p text:style-name="P180"/></draw:text-box><svg:title/><svg:desc/></draw:frame></text:span></text:p>
      <text:p text:style-name="P181"/>
      <text:p text:style-name="內文"><text:span text:style-name="T182"><draw:frame draw:z-index="251659776" draw:id="id8" draw:style-name="a9" draw:name="Text Box 23" text:anchor-type="paragraph" svg:x="6.56181in" svg:y="0.01944in" svg:width="0.34583in" svg:height="2.50972in" style:rel-width="scale" style:rel-height="scale"><draw:text-box><text:p text:style-name="P183">第二聯<text:s text:c="2"/>收執聯 （交承辦廠商收執）</text:p></draw:text-box><svg:title/><svg:desc/></draw:frame>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內文"><text:span text:style-name="T192"><draw:frame draw:z-index="251657728" draw:id="id9" draw:style-name="a10" draw:name="Text Box 21" text:anchor-type="paragraph" svg:x="0.83194in" svg:y="0.12708in" svg:width="2.12222in" svg:height="0.32708in" style:rel-width="scale" style:rel-height="scale"><draw:text-box><text:p text:style-name="P193">□由 保 管 款 專 戶</text:p></draw:text-box><svg:title/><svg:desc/></draw:frame></text:span></text:p>
      <text:p text:style-name="內文"><text:span text:style-name="T194"><draw:frame draw:z-index="251658752" draw:id="id10" draw:style-name="a11" draw:name="Text Box 22" text:anchor-type="paragraph" svg:x="0.83194in" svg:y="0.09444in" svg:width="2.12222in" svg:height="0.32708in" style:rel-width="scale" style:rel-height="scale"><draw:text-box><text:p text:style-name="P195">□以擔保之有價證卷</text:p></draw:text-box><svg:title/><svg:desc/></draw:frame></text:span></text:p>
      <text:p text:style-name="P196"/>
      <text:p text:style-name="P197"><text:s text:c="6"/>填單 <text:s text:c="10"/>主辦出納人員 <text:s text:c="11"/>主辦主計人員 <text:s text:c="12"/>局長</text:p>
      <text:soft-page-break/>
      <text:p text:style-name="P198">臺中市政府經濟發展局</text:p>
      <text:p text:style-name="P199"><text:span text:style-name="T200"><draw:frame draw:z-index="251660800" draw:id="id11" draw:style-name="a12" draw:name="Text Box 24" text:anchor-type="paragraph" svg:x="2.22014in" svg:y="0.00833in" svg:width="2.67222in" svg:height="0.59722in" style:rel-width="scale" style:rel-height="scale"><draw:text-box><text:p text:style-name="P201">保<text:s/>固<text:s/>金<text:s/>保<text:s/>管<text:s/>單</text:p></draw:text-box><svg:title/><svg:desc/></draw:frame></text:span><text:span text:style-name="T202"><text:s text:c="4"/></text:span><text:span text:style-name="T203">□財務購置</text:span><text:span text:style-name="T204"><text:s text:c="2"/></text:span><text:span text:style-name="T205"><text:s/></text:span><text:span text:style-name="T206"><text:s text:c="3"/></text:span><text:span text:style-name="T207"><text:s text:c="22"/></text:span><text:span text:style-name="T208">編號： <text:s text:c="2"/></text:span><text:span text:style-name="T209"><text:s/></text:span><text:span text:style-name="T210"><text:s/>字<text:s/></text:span><text:span text:style-name="T211"><text:s/></text:span><text:span text:style-name="T212"><text:s text:c="2"/></text:span><text:span text:style-name="T213"><text:s/></text:span><text:span text:style-name="T214"><text:s/>號</text:span></text:p>
      <text:p text:style-name="P215"><text:span text:style-name="T216"><text:s text:c="4"/></text:span><text:span text:style-name="T217">□營繕工程</text:span><text:span text:style-name="T218"><text:s text:c="7"/></text:span><text:span text:style-name="T219"><text:s/></text:span><text:span text:style-name="T220"><text:s/></text:span><text:span text:style-name="T221"><text:s text:c="19"/></text:span><text:span text:style-name="T222">日期：</text:span><text:span text:style-name="T223"><text:s/></text:span><text:span text:style-name="T224"><text:s text:c="2"/>年</text:span><text:span text:style-name="T225"><text:s/></text:span><text:span text:style-name="T226"><text:s text:c="2"/>月</text:span><text:span text:style-name="T227"><text:s/></text:span><text:span text:style-name="T228"><text:s text:c="2"/>日</text:span></text:p>
      <text:p text:style-name="內文"><text:span text:style-name="T229"><draw:frame draw:z-index="251661824" draw:id="id12" draw:style-name="a13" draw:name="Text Box 25" text:anchor-type="paragraph" svg:x="0.46597in" svg:y="0.11667in" svg:width="6.15417in" svg:height="3.35625in" style:rel-width="scale" style:rel-height="scale"><draw:text-box><text:p text:style-name="P230"><text:span text:style-name="T231">查</text:span><text:span text:style-name="T232"><text:s text:c="26"/></text:span><text:span text:style-name="T233">統一編號</text:span><text:span text:style-name="T234"><text:s text:c="24"/></text:span><text:span text:style-name="T235"><text:s/>承辦</text:span><text:span text:style-name="T236"><text:s text:c="56"/></text:span><text:span text:style-name="T237">於民國 <text:s text:c="9"/>年 <text:s text:c="9"/>月 <text:s text:c="9"/>日驗收合格 <text:s text:c="12"/>結算總價N.T.$</text:span><text:span text:style-name="T238"><text:s text:c="37"/></text:span><text:span text:style-name="T239"><text:s text:c="5"/></text:span><text:span text:style-name="T240"><text:s text:c="4"/></text:span><text:span text:style-name="T241">依照合約規定應扣留、驗收結算總額百分之 <text:s text:c="2"/>之保固保證金 <text:s text:c="7"/>計新臺幣 <text:s text:c="4"/>佰 <text:s text:c="4"/>拾 <text:s text:c="4"/>萬 <text:s text:c="4"/>仟 <text:s text:c="4"/>佰 <text:s text:c="4"/>拾 <text:s text:c="4"/>元整 <text:s text:c="11"/>俟民國 <text:s text:c="5"/>年 <text:s text:c="5"/>月 <text:s text:c="5"/>日保固期滿，憑本單收執聯申請本府</text:span></text:p><text:p text:style-name="P242">無息<text:s text:c="20"/>退還</text:p><text:p text:style-name="P243"/></draw:text-box><svg:title/><svg:desc/></draw:frame></text:span></text:p>
      <text:p text:style-name="P244"/>
      <text:p text:style-name="內文"><text:span text:style-name="T245"><draw:frame draw:z-index="251664896" draw:id="id13" draw:style-name="a14" draw:name="Text Box 28" text:anchor-type="paragraph" svg:x="6.56181in" svg:y="0.01944in" svg:width="0.34583in" svg:height="2.50972in" style:rel-width="scale" style:rel-height="scale"><draw:text-box><text:p text:style-name="P246">第三聯<text:s text:c="2"/>報核聯 （附入收入傳票）</text:p></draw:text-box><svg:title/><svg:desc/></draw:frame></text:span>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內文"><text:span text:style-name="T255"><draw:frame draw:z-index="251662848" draw:id="id14" draw:style-name="a15" draw:name="Text Box 26" text:anchor-type="paragraph" svg:x="0.83194in" svg:y="0.12708in" svg:width="2.12222in" svg:height="0.32708in" style:rel-width="scale" style:rel-height="scale"><draw:text-box><text:p text:style-name="P256">□由 保 管 款 專 戶</text:p></draw:text-box><svg:title/><svg:desc/></draw:frame></text:span></text:p>
      <text:p text:style-name="內文"><text:span text:style-name="T257"><draw:frame draw:z-index="251663872" draw:id="id15" draw:style-name="a16" draw:name="Text Box 27" text:anchor-type="paragraph" svg:x="0.83194in" svg:y="0.09444in" svg:width="2.12222in" svg:height="0.32708in" style:rel-width="scale" style:rel-height="scale"><draw:text-box><text:p text:style-name="P258">□以擔保之有價證卷</text:p></draw:text-box><svg:title/><svg:desc/></draw:frame></text:span></text:p>
      <text:p text:style-name="P259"/>
      <text:p text:style-name="P260"><text:s text:c="6"/>填單 <text:s text:c="10"/>主辦出納人員 <text:s text:c="11"/>主辦主計人員 <text:s text:c="12"/>局長</text:p>
      <text:p text:style-name="P261"/>
      <text:p text:style-name="內文"><text:span text:style-name="T262"><draw:connector draw:type="line" svg:x1="0.10417in" svg:y1="0.3in" svg:x2="7.20069in" svg:y2="0.3in" draw:z-index="251665920" draw:id="id16" draw:style-name="a18" draw:name="AutoShape 29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7" draw:display-name="Dash" draw:style="rect" draw:dots1="1" draw:dots1-length="0.03125in" draw:dots2="0" draw:dots2-length="0in" draw:distance="0.03125in"/>
    <draw:stroke-dash draw:name="a5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經濟發展局</dc:title>
    <meta:initial-creator>CLW</meta:initial-creator>
    <dc:creator>g1138</dc:creator>
    <meta:creation-date>2015-11-06T10:39:00Z</meta:creation-date>
    <dc:date>2015-11-06T10:39:00Z</dc:date>
    <meta:print-date>2011-03-11T09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5" meta:row-count="4" meta:non-whitespace-character-count="508"/>
  </office:meta>
</office:document-meta>
</file>