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6" style:family="paragraph">
      <style:text-properties style:font-name="標楷體" style:font-name-asian="標楷體"/>
    </style:style>
    <style:style style:name="P10" style:parent-style-name="內文" style:list-style-name="LFO6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P15" style:parent-style-name="內文" style:family="paragraph">
      <style:paragraph-properties fo:text-indent="0.25in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indent="0.1041in"/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2" style:family="paragraph">
      <style:text-properties style:font-name="標楷體" style:font-name-asian="標楷體"/>
    </style:style>
    <style:style style:name="P31" style:parent-style-name="內文" style:list-style-name="LFO2" style:family="paragraph">
      <style:text-properties style:font-name="標楷體" style:font-name-asian="標楷體"/>
    </style:style>
    <style:style style:name="P32" style:parent-style-name="內文" style:family="paragraph">
      <style:paragraph-properties fo:text-indent="0.0833in"/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1666in"/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8" style:family="paragraph">
      <style:text-properties style:font-name="標楷體" style:font-name-asian="標楷體"/>
    </style:style>
    <style:style style:name="P47" style:parent-style-name="內文" style:list-style-name="LFO8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in" fo:text-indent="0.8333in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7" style:family="paragraph"/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P72" style:parent-style-name="內文" style:list-style-name="LFO7" style:family="paragraph">
      <style:text-properties style:font-name="標楷體" style:font-name-asian="標楷體"/>
    </style:style>
    <style:style style:name="P73" style:parent-style-name="內文" style:family="paragraph">
      <style:paragraph-properties fo:text-indent="0.25in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1666in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indent="0.0833in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indent="0.1666in"/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family="graphic" style:name="a52">
      <style:graphic-properties style:wrap="parallel" style:wrap-contour="false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false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5952" draw:id="id0" draw:style-name="a0" draw:name="Text Box 172" text:anchor-type="paragraph" svg:x="1.875in" svg:y="-0.375in" svg:width="6.125in" svg:height="0.625in" style:rel-width="scale" style:rel-height="scale"><draw:text-box><text:p text:style-name="P3">押標金、履約(差額)保證金繳納及退還申請流程</text:p></draw:text-box><svg:title/><svg:desc/></draw:frame></text:span></text:p>
      <text:list text:style-name="LFO1" text:continue-numbering="true">
        <text:list-item>
          <text:p text:style-name="P4">依據:政府採購法、內部審核處理準則、支出憑證處理要點</text:p>
        </text:list-item>
        <text:list-item>
          <text:p text:style-name="P5"><text:span text:style-name="T6"><draw:frame draw:z-index="251675648" draw:id="id1" draw:style-name="a1" draw:name="Text Box 438" text:anchor-type="paragraph" svg:x="4.625in" svg:y="0.125in" svg:width="0.625in" svg:height="0.30833in" style:rel-width="scale" style:rel-height="scale"><draw:text-box><text:p text:style-name="P7">現 金</text:p></draw:text-box><svg:title/><svg:desc/></draw:frame></text:span><text:span text:style-name="T8"><draw:custom-shape svg:x="2.375in" svg:y="0.125in" svg:width="2in" svg:height="1.375in" draw:z-index="251635712" draw:id="id2" draw:style-name="a2" draw:name="AutoShape 10" text:anchor-type="paragraph"><svg:title/><svg:desc/><text:list text:style-name="LFO6" text:continue-numbering="true"><text:list-item><text:p text:style-name="P9">收取廠商保證金單據</text:p></text:list-item><text:list-item><text:p text:style-name="P10"><text:span text:style-name="T11">填列</text:span><text:span text:style-name="T12">保</text:span><text:span text:style-name="T13">證</text:span><text:span text:style-name="T14">金繳納審查</text:span></text:p></text:list-item></text:list><text:p text:style-name="P15"><text:span text:style-name="T16">表</text:span><text:span text:style-name="T17">並核章</text:span></text:p><text:p text:style-name="P18"/><text:p text:style-name="P19">秘書室</text:p><text:p text:style-name="P20">發　包　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"><draw:connector draw:type="line" svg:x1="7.10278in" svg:y1="4.5in" svg:x2="8.47778in" svg:y2="4.5in" draw:z-index="251661312" draw:id="id3" draw:style-name="a3" draw:name="Line 295" text:anchor-type="paragraph"><svg:title/><svg:desc/></draw:connector></text:span><text:span text:style-name="T22"><draw:connector draw:type="line" svg:x1="8.5in" svg:y1="4.25in" svg:x2="9.125in" svg:y2="4.25in" draw:z-index="251660288" draw:id="id4" draw:style-name="a5" draw:name="Line 292" text:anchor-type="paragraph"><svg:title/><svg:desc/></draw:connector></text:span><text:span text:style-name="T23"><draw:connector draw:type="line" svg:x1="4.52222in" svg:y1="4.21667in" svg:x2="5.02222in" svg:y2="4.21667in" draw:z-index="251659264" draw:id="id5" draw:style-name="a7" draw:name="Line 289" text:anchor-type="paragraph"><svg:title/><svg:desc/></draw:connector></text:span><text:span text:style-name="T24"><draw:connector draw:type="line" svg:x1="6.375in" svg:y1="4.21667in" svg:x2="7in" svg:y2="4.21667in" draw:z-index="251658240" draw:id="id6" draw:style-name="a9" draw:name="Line 286" text:anchor-type="paragraph"><svg:title/><svg:desc/></draw:connector></text:span><text:span text:style-name="T25"><draw:connector draw:type="line" svg:x1="1.97778in" svg:y1="4.15833in" svg:x2="2.60278in" svg:y2="4.15833in" draw:z-index="251657216" draw:id="id7" draw:style-name="a11" draw:name="Line 284" text:anchor-type="paragraph"><svg:title/><svg:desc/></draw:connector></text:span><text:span text:style-name="T26"><draw:frame draw:z-index="251653120" draw:id="id8" draw:style-name="a12" draw:name="Text Box 240" text:anchor-type="paragraph" svg:x="-1.01111in" svg:y="3.86944in" svg:width="1.25in" svg:height="0.5in" style:rel-width="scale" style:rel-height="scale"><draw:text-box><text:p text:style-name="P27">退還流程</text:p></draw:text-box><svg:title/><svg:desc/></draw:frame></text:span><text:span text:style-name="T28"><draw:connector draw:type="line" svg:x1="5.125in" svg:y1="4.49375in" svg:x2="6.375in" svg:y2="4.49375in" draw:z-index="251651072" draw:id="id9" draw:style-name="a13" draw:name="Line 226" text:anchor-type="paragraph"><svg:title/><svg:desc/></draw:connector></text:span><text:span text:style-name="T29"><draw:custom-shape svg:x="2.68611in" svg:y="3.5in" svg:width="1.81667in" svg:height="1.375in" draw:z-index="251640832" draw:id="id10" draw:style-name="a14" draw:name="Rectangle 85" text:anchor-type="paragraph"><svg:title/><svg:desc/><text:list text:style-name="LFO2" text:continue-numbering="true"><text:list-item><text:p text:style-name="P30">審核文件是否齊全</text:p></text:list-item><text:list-item><text:p text:style-name="P31">履約情形是否符合退還要件</text:p></text:list-item></text:list><text:p text:style-name="P32"/><text:p text:style-name="P33">業<text:s/>務<text:s/>單<text:s/>位</text:p><draw:enhanced-geometry draw:type="non-primitive" svg:viewBox="0 0 21600 21600" draw:enhanced-path="M 0 0 L 21600 0 21600 21600 0 21600 Z N"/></draw:custom-shape></text:span><text:span text:style-name="T34"><draw:custom-shape svg:x="7.08333in" svg:y="3.5in" svg:width="1.40556in" svg:height="1.375in" draw:z-index="251642880" draw:id="id11" draw:style-name="a15" draw:name="Rectangle 95" text:anchor-type="paragraph"><svg:title/><svg:desc/><text:p text:style-name="P35">開立支票郵寄或通知廠商領取</text:p><text:p text:style-name="P36"/><text:p text:style-name="P37"/><text:p text:style-name="P38">秘書室(出納)</text:p><draw:enhanced-geometry draw:type="non-primitive" svg:viewBox="0 0 21600 21600" draw:enhanced-path="M 0 0 L 21600 0 21600 21600 0 21600 Z N"/></draw:custom-shape></text:span><text:span text:style-name="T39"><draw:custom-shape svg:x="5.11111in" svg:y="3.5in" svg:width="1.25833in" svg:height="1.375in" draw:z-index="251641856" draw:id="id12" draw:style-name="a16" draw:name="Rectangle 88" text:anchor-type="paragraph"><svg:title/><svg:desc/><text:p text:style-name="P40">依核准申請文件開立傳票</text:p><text:p text:style-name="P41"/><text:p text:style-name="P42"/><text:p text:style-name="P43">會計 室</text:p><draw:enhanced-geometry draw:type="non-primitive" svg:viewBox="0 0 21600 21600" draw:enhanced-path="M 0 0 L 21600 0 21600 21600 0 21600 Z N"/></draw:custom-shape></text:span><text:span text:style-name="T44"><draw:connector draw:type="line" svg:x1="5.66667in" svg:y1="1.18333in" svg:x2="7.79167in" svg:y2="1.18333in" draw:z-index="251648000" draw:id="id13" draw:style-name="a17" draw:name="Line 198" text:anchor-type="paragraph"><svg:title/><svg:desc/></draw:connector></text:span><text:span text:style-name="T45"><draw:custom-shape svg:x="5.66944in" svg:y="0.125in" svg:width="2.15in" svg:height="1.375in" draw:z-index="251637760" draw:id="id14" draw:style-name="a18" draw:name="Rectangle 29" text:anchor-type="paragraph"><svg:title/><svg:desc/><text:list text:style-name="LFO8" text:continue-numbering="true"><text:list-item><text:p text:style-name="P46">依公庫送款回單第二聯開立收入傳票</text:p></text:list-item><text:list-item><text:p text:style-name="P47">依押標金轉履約保證金申請開立轉帳傳票</text:p></text:list-item></text:list><text:p text:style-name="P48">會 計 室</text:p><text:p text:style-name="P49"/><text:p text:style-name="P50">主計室</text:p><draw:enhanced-geometry draw:type="non-primitive" svg:viewBox="0 0 21600 21600" draw:enhanced-path="M 0 0 L 21600 0 21600 21600 0 21600 Z N"/></draw:custom-shape></text:span><text:span text:style-name="T51">作</text:span><text:span text:style-name="T52">業</text:span><text:span text:style-name="T53">流程及分工：</text:span></text:p>
        </text:list-item>
      </text:list>
      <text:p text:style-name="內文"><text:span text:style-name="T54"><draw:connector draw:type="line" svg:x1="2.68333in" svg:y1="4.25in" svg:x2="4.5in" svg:y2="4.25in" draw:z-index="251650048" draw:id="id15" draw:style-name="a19" draw:name="Line 223" text:anchor-type="paragraph"><svg:title/><svg:desc/></draw:connector></text:span><text:span text:style-name="T55"><draw:connector draw:type="line" svg:x1="0.375in" svg:y1="1.375in" svg:x2="1.5in" svg:y2="1.375in" draw:z-index="251665408" draw:id="id16" draw:style-name="a20" draw:name="Line 375" text:anchor-type="paragraph"><svg:title/><svg:desc/></draw:connector></text:span><text:span text:style-name="T56"><draw:frame draw:z-index="251646976" draw:id="id17" draw:style-name="a21" draw:name="Text Box 194" text:anchor-type="paragraph" svg:x="0.625in" svg:y="1.375in" svg:width="0.70556in" svg:height="0.30208in" style:rel-width="scale" style:rel-height="scale"><draw:text-box><text:p text:style-name="P57">秘書室</text:p></draw:text-box><svg:title/><svg:desc/></draw:frame></text:span><text:span text:style-name="T58"><draw:connector draw:type="line" svg:x1="1.75in" svg:y1="0.875in" svg:x2="2.25in" svg:y2="0.875in" draw:z-index="251677696" draw:id="id18" draw:style-name="a23" draw:name="Line 444" text:anchor-type="paragraph"><svg:title/><svg:desc/></draw:connector></text:span><text:span text:style-name="T59"><draw:custom-shape svg:x="0.125in" svg:y="0.125in" svg:width="1.625in" svg:height="1.62708in" draw:z-index="251634688" draw:id="id19" draw:style-name="a24" draw:name="AutoShape 4" text:anchor-type="paragraph"><svg:title/><svg:desc/><text:p text:style-name="P60">收受相關文</text:p><text:p text:style-name="P61">件：招(決)標公告、投標須知、押標金轉履約保證金申請書)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62"><draw:frame draw:z-index="251644928" draw:id="id20" draw:style-name="a25" draw:name="Text Box 125" text:anchor-type="paragraph" svg:x="0.125in" svg:y="4.625in" svg:width="6.125in" svg:height="1.375in" style:rel-width="scale" style:rel-height="scale"><draw:text-box><text:p text:style-name="P63">相關文件：</text:p><text:p text:style-name="P64">◎退還退標金：領據、存摺影本、履約保證金繳款單據、履約保證金繳納審查表影本、押標金領回申請單</text:p><text:p text:style-name="P65">◎押標金轉履約保證金申請書</text:p><text:p text:style-name="P66">◎退還保證(固)金：、領據、存摺影本、保證(固)金退還憑證用紙、退還履約(差額)保證金申請書、領據、存摺影本、</text:p><text:p text:style-name="P67"/></draw:text-box><svg:title/><svg:desc/></draw:frame></text:span><text:span text:style-name="T68"><draw:custom-shape svg:x="2.375in" svg:y="1.625in" svg:width="2in" svg:height="1.125in" draw:z-index="251636736" draw:id="id21" draw:style-name="a26" draw:name="Rectangle 15" text:anchor-type="paragraph"><svg:title/><svg:desc/><text:list text:style-name="LFO7" text:continue-numbering="true"><text:list-item><text:p text:style-name="P69"><text:span text:style-name="T70">填列</text:span><text:span text:style-name="T71">預算科目及預估履約完成日期</text:span></text:p></text:list-item><text:list-item><text:p text:style-name="P72">核章</text:p></text:list-item></text:list><text:p text:style-name="P73"><text:s/>業 <text:s/>務 <text:s/>單 <text:s/>位</text:p><draw:enhanced-geometry draw:type="non-primitive" svg:viewBox="0 0 21600 21600" draw:enhanced-path="M 0 0 L 21600 0 21600 21600 0 21600 Z N"/></draw:custom-shape></text:span><text:span text:style-name="T74"><draw:custom-shape svg:x="9.14722in" svg:y="0.875in" svg:width="1.35278in" svg:height="1.125in" draw:z-index="251662336" draw:id="id22" draw:style-name="a27" draw:name="AutoShape 302" text:anchor-type="paragraph"><svg:title/><svg:desc/><text:p text:style-name="P75">登入出納備查簿</text:p><text:p text:style-name="內文"><text:span text:style-name="T76">秘書室(出納)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7"><draw:connector draw:type="line" svg:x1="7.825in" svg:y1="0.625in" svg:x2="8.7in" svg:y2="0.625in" draw:z-index="251680768" draw:id="id23" draw:style-name="a28" draw:name="Line 456" text:anchor-type="paragraph"><svg:title/><svg:desc/></draw:connector></text:span><text:span text:style-name="T78"><draw:connector draw:type="line" svg:x1="9.13333in" svg:y1="1.58333in" svg:x2="10.38333in" svg:y2="1.58333in" draw:z-index="251679744" draw:id="id24" draw:style-name="a29" draw:name="Line 453" text:anchor-type="paragraph"><svg:title/><svg:desc/></draw:connector></text:span><text:span text:style-name="T79"><draw:custom-shape svg:x="9.15278in" svg:y="3.47222in" svg:width="1.22222in" svg:height="0.90278in" draw:z-index="251643904" draw:id="id25" draw:style-name="a30" draw:name="AutoShape 105" text:anchor-type="paragraph"><svg:title/><svg:desc/><text:p text:style-name="P80">銀<text:s/>行</text:p><text:p text:style-name="P81">兌<text:s/>領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2"><draw:connector draw:type="line" svg:x1="8.74444in" svg:y1="0.61111in" svg:x2="8.74444in" svg:y2="2.11111in" draw:z-index="251655168" draw:id="id26" draw:style-name="a31" draw:name="Line 251" text:anchor-type="paragraph"><svg:title/><svg:desc/></draw:connector></text:span><text:span text:style-name="T83"><draw:connector draw:type="line" svg:x1="8.75556in" svg:y1="1.375in" svg:x2="9.13056in" svg:y2="1.375in" draw:z-index="251656192" draw:id="id27" draw:style-name="a33" draw:name="Line 281" text:anchor-type="paragraph"><svg:title/><svg:desc/></draw:connector></text:span><text:span text:style-name="T84"><draw:connector draw:type="line" svg:x1="8.375in" svg:y1="2.125in" svg:x2="8.75in" svg:y2="2.125in" draw:z-index="251678720" draw:id="id28" draw:style-name="a34" draw:name="Line 447" text:anchor-type="paragraph"><svg:title/><svg:desc/></draw:connector></text:span><text:span text:style-name="T85"><draw:frame draw:z-index="251652096" draw:id="id29" draw:style-name="a35" draw:name="Text Box 236" text:anchor-type="paragraph" svg:x="-0.92222in" svg:y="0.44167in" svg:width="1.04722in" svg:height="0.46736in" style:rel-width="scale" style:rel-height="scale"><draw:text-box><text:p text:style-name="P86">繳納流程</text:p></draw:text-box><svg:title/><svg:desc/></draw:frame></text:span><text:span text:style-name="T87"><draw:frame draw:z-index="251676672" draw:id="id30" draw:style-name="a36" draw:name="Text Box 441" text:anchor-type="paragraph" svg:x="4.39167in" svg:y="0.425in" svg:width="0.875in" svg:height="0.30625in" style:rel-width="scale" style:rel-height="scale"><draw:text-box><text:p text:style-name="P88">有價證券</text:p></draw:text-box><svg:title/><svg:desc/></draw:frame></text:span><text:span text:style-name="T89"><draw:connector draw:type="line" svg:x1="5.125in" svg:y1="0.75in" svg:x2="5.125in" svg:y2="1.625in" draw:z-index="251674624" draw:id="id31" draw:style-name="a38" draw:name="Line 435" text:anchor-type="paragraph"><svg:title/><svg:desc/></draw:connector></text:span><text:span text:style-name="T90"><draw:connector draw:type="line" svg:x1="4.375in" svg:y1="0.75in" svg:x2="5.125in" svg:y2="0.75in" draw:z-index="251673600" draw:id="id32" draw:style-name="a39" draw:name="Line 434" text:anchor-type="paragraph"><svg:title/><svg:desc/></draw:connector></text:span><text:span text:style-name="T91"><draw:connector draw:type="line" svg:x1="4.375in" svg:y1="0.24792in" svg:x2="5.625in" svg:y2="0.24792in" draw:z-index="251672576" draw:id="id33" draw:style-name="a41" draw:name="Line 433" text:anchor-type="paragraph"><svg:title/><svg:desc/></draw:connector></text:span><text:span text:style-name="T92"><draw:connector draw:type="line" svg:x1="3.5in" svg:y1="1.625in" svg:x2="3.5in" svg:y2="1.25in" draw:z-index="251671552" draw:id="id34" draw:style-name="a43" draw:name="Line 430" text:anchor-type="paragraph"><svg:title/><svg:desc/></draw:connector></text:span><text:span text:style-name="T93"><draw:connector draw:type="line" svg:x1="3.125in" svg:y1="1.25in" svg:x2="3.125in" svg:y2="1.625in" draw:z-index="251670528" draw:id="id35" draw:style-name="a45" draw:name="Line 429" text:anchor-type="paragraph"><svg:title/><svg:desc/></draw:connector></text:span><text:span text:style-name="T94"><draw:frame draw:z-index="251669504" draw:id="id36" draw:style-name="a46" draw:name="Text Box 421" text:anchor-type="paragraph" svg:x="2.73542in" svg:y="1.28333in" svg:width="0.375in" svg:height="0.31667in" style:rel-width="scale" style:rel-height="scale"><draw:text-box><text:p text:style-name="內文"/></draw:text-box><svg:title/><svg:desc/></draw:frame></text:span><text:span text:style-name="T95"><draw:connector draw:type="line" svg:x1="2.375in" svg:y1="0.94167in" svg:x2="4.375in" svg:y2="0.94167in" draw:z-index="251666432" draw:id="id37" draw:style-name="a47" draw:name="Line 382" text:anchor-type="paragraph"><svg:title/><svg:desc/></draw:connector></text:span><text:span text:style-name="T96"><draw:connector draw:type="line" svg:x1="6.47778in" svg:y1="2.45in" svg:x2="8.35278in" svg:y2="2.45in" draw:z-index="251649024" draw:id="id38" draw:style-name="a48" draw:name="Line 204" text:anchor-type="paragraph"><svg:title/><svg:desc/></draw:connector></text:span><text:span text:style-name="T97"><draw:custom-shape svg:x="6.475in" svg:y="1.625in" svg:width="1.9in" svg:height="1.125in" draw:z-index="251639808" draw:id="id39" draw:style-name="a49" draw:name="Rectangle 44" text:anchor-type="paragraph"><svg:title/><svg:desc/><text:p text:style-name="P98">依核定後之履約(差額)保證金以有價證券換抵申請書開立傳票</text:p><text:p text:style-name="P99">會<text:s/>計<text:s/>室</text:p><draw:enhanced-geometry draw:type="non-primitive" svg:viewBox="0 0 21600 21600" draw:enhanced-path="M 0 0 L 21600 0 21600 21600 0 21600 Z N"/></draw:custom-shape></text:span><text:span text:style-name="T100"><draw:connector draw:type="line" svg:x1="4.64167in" svg:y1="2.43333in" svg:x2="5.89167in" svg:y2="2.43333in" draw:z-index="251668480" draw:id="id40" draw:style-name="a50" draw:name="Line 408" text:anchor-type="paragraph"><svg:title/><svg:desc/></draw:connector></text:span><text:span text:style-name="T101"><draw:connector draw:type="line" svg:x1="5.91667in" svg:y1="2.17222in" svg:x2="6.29167in" svg:y2="2.17222in" draw:z-index="251654144" draw:id="id41" draw:style-name="a52" draw:name="Line 248" text:anchor-type="paragraph"><svg:title/><svg:desc/></draw:connector></text:span><text:span text:style-name="T102"><draw:custom-shape svg:x="4.625in" svg:y="1.625in" svg:width="1.275in" svg:height="1.125in" draw:z-index="251638784" draw:id="id42" draw:style-name="a53" draw:name="Rectangle 37" text:anchor-type="paragraph"><svg:title/><svg:desc/><text:p text:style-name="P103">抽存有價證券</text:p><text:p text:style-name="P104">正本並核章</text:p><text:p text:style-name="P105"/><text:p text:style-name="P106">秘書室(出納)</text:p><text:p text:style-name="P107">財政局(出)</text:p><draw:enhanced-geometry draw:type="non-primitive" svg:viewBox="0 0 21600 21600" draw:enhanced-path="M 0 0 L 21600 0 21600 21600 0 21600 Z N"/></draw:custom-shape></text:span><text:span text:style-name="T108"><draw:connector draw:type="line" svg:x1="2.375in" svg:y1="2.43333in" svg:x2="4.375in" svg:y2="2.43333in" draw:z-index="251667456" draw:id="id43" draw:style-name="a54" draw:name="Line 383" text:anchor-type="paragraph"><svg:title/><svg:desc/></draw:connector></text:span><text:span text:style-name="T109"><draw:connector draw:type="line" svg:x1="0.47778in" svg:y1="4.13611in" svg:x2="1.85278in" svg:y2="4.13611in" draw:z-index="251664384" draw:id="id44" draw:style-name="a55" draw:name="Line 316" text:anchor-type="paragraph"><svg:title/><svg:desc/></draw:connector></text:span><text:span text:style-name="T110"><draw:custom-shape svg:x="0.35278in" svg:y="3.32778in" svg:width="1.625in" svg:height="1.15833in" draw:z-index="251663360" draw:id="id45" draw:style-name="a56" draw:name="AutoShape 309" text:anchor-type="paragraph"><svg:title/><svg:desc/><text:p text:style-name="P111">填具退還申請書及退還清單、附領據、存摺影本、</text:p><text:p text:style-name="P112">廠<text:s text:c="2"/>商<text:s/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2" svg:viewBox="0 0 20 30" svg:d="m10 0-10 30h20z"/>
    <draw:marker draw:name="a4" svg:viewBox="0 0 20 30" svg:d="m10 0-10 30h20z"/>
    <draw:marker draw:name="a6" svg:viewBox="0 0 20 30" svg:d="m10 0-10 30h20z"/>
    <draw:marker draw:name="a32" svg:viewBox="0 0 20 30" svg:d="m10 0-10 30h20z"/>
    <draw:marker draw:name="a8" svg:viewBox="0 0 20 30" svg:d="m10 0-10 30h20z"/>
    <draw:marker draw:name="a40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1" svg:viewBox="0 0 20 30" svg:d="m10 0-10 30h20z"/>
    <draw:marker draw:name="a10" svg:viewBox="0 0 20 30" svg:d="m10 0-10 30h20z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押標金、履約保證金繳納及退還作業流程</dc:title>
    <meta:initial-creator>tccgod</meta:initial-creator>
    <dc:creator>g1138</dc:creator>
    <meta:creation-date>2015-11-06T10:37:00Z</meta:creation-date>
    <dc:date>2015-11-06T10:37:00Z</dc:date>
    <meta:print-date>2004-12-27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