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 fo:margin-left="2.5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letter-spacing="0.3881in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letter-spacing="0.0006in" style:letter-kerning="false" fo:font-size="20pt" style:font-size-asian="20pt" style:font-size-complex="20pt"/>
    </style:style>
    <style:style style:name="P4" style:parent-style-name="內文" style:family="paragraph">
      <style:paragraph-properties fo:line-height="0.4166in" fo:margin-right="0.125in" fo:text-indent="0.3736in"/>
    </style:style>
    <style:style style:name="T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line-height="0.4166in" fo:margin-left="0.5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5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5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5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5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5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margin-left="0.4437in" fo:text-indent="-0.4437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letter-spacing="0.1847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0.1847in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標楷體" fo:letter-spacing="0.1847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0.1847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style:font-name-complex="標楷體" fo:letter-spacing="0.1847in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0.1847in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font-name-complex="標楷體" fo:letter-spacing="0.0055in" style:letter-kerning="false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3" style:parent-style-name="內文" style:family="paragraph">
      <style:paragraph-properties fo:line-height="0.4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S2" style:family="section">
      <style:section-properties fo:margin-left="0in" fo:margin-right="0in" style:writing-mode="lr-tb"/>
    </style:style>
    <style:style style:name="P44" style:parent-style-name="內文" style:family="paragraph">
      <style:paragraph-properties fo:line-height="0.4166in"/>
    </style:style>
    <style:style style:name="P45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><text:span text:style-name="T5">茲領到</text:span><text:span text:style-name="T6"><text:s text:c="39"/>(</text:span><text:span text:style-name="T7">案名</text:span><text:span text:style-name="T8">)</text:span><text:span text:style-name="T9">款項金額新臺幣</text:span><text:span text:style-name="T10"><text:s text:c="31"/></text:span><text:span text:style-name="T11">元整。</text:span></text:p>
      <text:p text:style-name="P12"><text:span text:style-name="T13"><text:s text:c="4"/></text:span><text:span text:style-name="T14">此致</text:span></text:p>
      <text:p text:style-name="P15"><text:span text:style-name="T16">臺中市政府經濟發展局</text:span></text:p>
      <text:p text:style-name="P17"><text:span text:style-name="T18">立據單位：</text:span><text:span text:style-name="T19"><text:s/></text:span></text:p>
      <text:p text:style-name="P20"><text:span text:style-name="T21">統一編號：</text:span></text:p>
      <text:p text:style-name="P22"><text:span text:style-name="T23">立案登記地址：</text:span></text:p>
      <text:p text:style-name="P24"><text:span text:style-name="T25">負責人（請蓋印鑑）：</text:span></text:p>
      <text:p text:style-name="P26"><text:span text:style-name="T27">匯入帳戶之金融機構名稱：</text:span><text:span text:style-name="T28"><text:s/></text:span></text:p>
      <text:p text:style-name="P29"><text:span text:style-name="T30">戶名：</text:span><text:span text:style-name="T31"><text:s text:c="20"/></text:span><text:span text:style-name="T32">帳號：</text:span><text:span text:style-name="T33"><text:s text:c="16"/></text:span><text:span text:style-name="T34">（請附存摺影本）</text:span></text:p>
      <text:p text:style-name="P35"><text:span text:style-name="T36">中華民國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<text:section text:name="Sect1" text:style-name="S1">
        <text:p text:style-name="P43"/>
      </text:section>
      <text:section text:name="Sect2" text:style-name="S2"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、領據格式</dc:title>
    <meta:initial-creator>moejsmpc</meta:initial-creator>
    <dc:creator>g1138</dc:creator>
    <meta:creation-date>2015-11-06T10:35:00Z</meta:creation-date>
    <dc:date>2015-11-06T1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