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1805in" fo:text-indent="0.3333in"/>
      <style:text-properties style:font-name-asian="標楷體" fo:font-weight="bold" style:font-weight-asian="bold" style:font-weight-complex="bold"/>
    </style:style>
    <style:style style:name="P3" style:parent-style-name="內文" style:list-style-name="LFO5" style:family="paragraph">
      <style:paragraph-properties fo:line-height="0.180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list-style-name="LFO5" style:family="paragraph">
      <style:paragraph-properties fo:line-height="0.180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justify" fo:margin-right="0.033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fo:text-align="center" fo:line-height="0.6388in"/>
      <style:text-properties style:font-name-asian="標楷體"/>
    </style:style>
    <style:style style:name="P10" style:parent-style-name="內文" style:family="paragraph">
      <style:paragraph-properties fo:text-align="center" fo:line-height="0.638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text-align="justify" fo:line-height="0.2916in" fo:margin-right="0.0333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fo:text-align="center" fo:line-height="0.2916in"/>
      <style:text-properties style:font-name-asian="標楷體"/>
    </style:style>
    <style:style style:name="P16" style:parent-style-name="內文" style:family="paragraph">
      <style:paragraph-properties fo:text-align="center" fo:line-height="0.2916in"/>
      <style:text-properties style:font-name-asian="標楷體"/>
    </style:style>
    <style:style style:name="P17" style:parent-style-name="內文" style:family="paragraph">
      <style:paragraph-properties fo:text-align="center" fo:line-height="0.2916in"/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" style:parent-style-name="內文" style:list-style-name="LFO2" style:family="paragraph">
      <style:paragraph-properties fo:text-align="justify" fo:line-height="0.15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527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152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list-style-name="LFO2" style:family="paragraph">
      <style:paragraph-properties fo:text-align="justify" fo:line-height="0.1527in"/>
      <style:text-properties style:font-name="標楷體" style:font-name-asian="標楷體"/>
    </style:style>
    <style:style style:name="P27" style:parent-style-name="內文" style:family="paragraph">
      <style:paragraph-properties fo:line-height="0.1388in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justify" fo:line-height="0.2916in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justify" fo:margin-right="0.0333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text-align="justify" fo:margin-right="0.0333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justify" fo:margin-right="0.0333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text-align="justify" style:line-height-at-least="0.1666in" fo:margin-right="0.0333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50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9pt" style:font-size-asian="9pt"/>
    </style:style>
    <style:style style:name="P51" style:parent-style-name="內文" style:family="paragraph">
      <style:paragraph-properties fo:text-align="justify" fo:margin-right="0.0333in"/>
      <style:text-properties style:font-name-asian="標楷體"/>
    </style:style>
    <style:style style:name="P52" style:parent-style-name="內文" style:family="paragraph">
      <style:paragraph-properties fo:text-align="justify" fo:margin-right="0.0333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2638in"/>
      <style:text-properties style:font-name-asian="標楷體"/>
    </style:style>
    <style:style style:name="P55" style:parent-style-name="內文" style:family="paragraph">
      <style:paragraph-properties fo:text-align="center" fo:line-height="0.2638in"/>
      <style:text-properties style:font-name-asian="標楷體"/>
    </style:style>
    <style:style style:name="P56" style:parent-style-name="內文" style:family="paragraph">
      <style:paragraph-properties fo:text-align="center" fo:line-height="0.3055in"/>
      <style:text-properties style:font-name-asian="標楷體"/>
    </style:style>
    <style:style style:name="P57" style:parent-style-name="內文" style:family="paragraph">
      <style:paragraph-properties fo:text-align="justify" fo:margin-right="0.0333in"/>
      <style:text-properties style:font-name-asian="標楷體"/>
    </style:style>
    <style:style style:name="P58" style:parent-style-name="內文" style:family="paragraph">
      <style:paragraph-properties fo:text-align="justify" fo:margin-right="0.0333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list-style-name="LFO4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1" style:parent-style-name="內文" style:list-style-name="LFO4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611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right="0.0333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5" style:parent-style-name="內文" style:family="paragraph">
      <style:paragraph-properties fo:text-align="center" fo:line-height="0.375in"/>
      <style:text-properties style:font-name-asian="標楷體"/>
    </style:style>
    <style:style style:name="P76" style:parent-style-name="內文" style:family="paragraph">
      <style:paragraph-properties fo:text-align="center" fo:line-height="0.375in"/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fo:text-align="justify" fo:margin-right="0.0333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3" style:parent-style-name="內文" style:family="paragraph">
      <style:paragraph-properties fo:line-height="0.3333in"/>
      <style:text-properties style:font-name-asian="標楷體"/>
    </style:style>
    <style:style style:name="P84" style:parent-style-name="內文" style:family="paragraph">
      <style:paragraph-properties fo:text-align="center" fo:line-height="0.3333in"/>
      <style:text-properties style:font-name-asian="標楷體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90" style:parent-style-name="內文" style:family="paragraph">
      <style:paragraph-properties fo:text-align="justify" fo:margin-right="0.0333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right="0.0333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361in" fo:text-indent="0.8333in"/>
      <style:text-properties style:font-name-asian="標楷體"/>
    </style:style>
    <style:style style:name="P103" style:parent-style-name="內文" style:family="paragraph">
      <style:paragraph-properties fo:line-height="0.2361in" fo:text-indent="0.8333in"/>
      <style:text-properties style:font-name-asian="標楷體"/>
    </style:style>
    <style:style style:name="P104" style:parent-style-name="內文" style:family="paragraph">
      <style:paragraph-properties fo:line-height="0.2361in" fo:text-indent="0.8333in"/>
      <style:text-properties style:font-name-asian="標楷體"/>
    </style:style>
    <style:style style:name="P105" style:parent-style-name="內文" style:family="paragraph">
      <style:paragraph-properties fo:line-height="0.2361in" fo:text-indent="0.8333in"/>
      <style:text-properties style:font-name-asian="標楷體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2777in" fo:margin-left="0.08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6" style:parent-style-name="內文" style:family="paragraph">
      <style:paragraph-properties fo:line-height="0.25in"/>
      <style:text-properties style:font-name-asian="標楷體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P118" style:parent-style-name="內文" style:family="paragraph">
      <style:paragraph-properties fo:line-height="0.25in"/>
      <style:text-properties style:font-name-asian="標楷體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paragraph-properties fo:text-align="center" fo:line-height="0.2638in"/>
      <style:text-properties style:font-name-asian="標楷體"/>
    </style:style>
    <style:style style:name="P123" style:parent-style-name="內文" style:family="paragraph">
      <style:paragraph-properties fo:text-align="justify" fo:line-height="0.2638in"/>
      <style:text-properties style:font-name-asian="標楷體"/>
    </style:style>
    <style:style style:name="P124" style:parent-style-name="內文" style:family="paragraph">
      <style:paragraph-properties fo:text-align="center" fo:line-height="0.2638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7" style:parent-style-name="內文" style:family="paragraph">
      <style:paragraph-properties fo:line-height="0.2361in"/>
      <style:text-properties style:font-name-asian="標楷體"/>
    </style:style>
    <style:style style:name="P128" style:parent-style-name="內文" style:family="paragraph">
      <style:paragraph-properties fo:line-height="0.2361in"/>
      <style:text-properties style:font-name-asian="標楷體"/>
    </style:style>
    <style:style style:name="P129" style:parent-style-name="內文" style:family="paragraph">
      <style:paragraph-properties fo:line-height="0.2361in"/>
      <style:text-properties style:font-name-asian="標楷體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P135" style:parent-style-name="內文" style:family="paragraph">
      <style:paragraph-properties fo:line-height="0.2361in"/>
      <style:text-properties style:font-name-asian="標楷體"/>
    </style:style>
    <style:style style:name="P136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4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6" style:parent-style-name="內文" style:family="paragraph">
      <style:paragraph-properties fo:text-align="center" fo:line-height="0.3333in"/>
      <style:text-properties style:font-name-asian="標楷體"/>
    </style:style>
    <style:style style:name="P157" style:parent-style-name="內文" style:family="paragraph">
      <style:paragraph-properties fo:text-align="center" fo:line-height="0.3333in"/>
      <style:text-properties style:font-name-asian="標楷體"/>
    </style:style>
    <style:style style:name="P158" style:parent-style-name="內文" style:family="paragraph">
      <style:paragraph-properties fo:text-align="center" fo:line-height="0.4444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list-style-name="LFO6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2" style:parent-style-name="內文" style:list-style-name="LFO6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fo:text-align="center" fo:line-height="0.3611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center" fo:line-height="0.3472in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7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2" style:parent-style-name="本文2" style:family="paragraph">
      <style:paragraph-properties fo:text-align="justify" fo:line-height="0.2638in" fo:margin-left="0.1666in" fo:text-indent="-0.1666in">
        <style:tab-stops/>
      </style:paragraph-properties>
    </style:style>
    <style:style style:name="P183" style:parent-style-name="本文2" style:family="paragraph">
      <style:paragraph-properties fo:text-align="justify" fo:line-height="0.2777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9" style:parent-style-name="本文2" style:family="paragraph">
      <style:paragraph-properties fo:text-align="justify" fo:line-height="0.3055in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2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25" style:parent-style-name="內文" style:list-style-name="LFO10" style:family="paragraph">
      <style:paragraph-properties fo:text-align="justify" fo:line-height="0.25in"/>
      <style:text-properties style:font-name-asian="標楷體"/>
    </style:style>
    <style:style style:name="P226" style:parent-style-name="內文" style:list-style-name="LFO10" style:family="paragraph">
      <style:paragraph-properties fo:text-align="justify" fo:line-height="0.25in"/>
      <style:text-properties style:font-name-asian="標楷體"/>
    </style:style>
    <style:style style:name="P227" style:parent-style-name="內文" style:family="paragraph">
      <style:paragraph-properties fo:text-align="center" fo:line-height="0.3611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 fo:line-height="0.3472in"/>
    </style:style>
    <style:style style:name="P23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3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保固金繳納流程：</text:p>
      <text:p text:style-name="P2"/>
      <text:list text:style-name="LFO5" text:continue-numbering="true">
        <text:list-item>
          <text:p text:style-name="P3"><text:span text:style-name="T4"><draw:connector draw:type="line" svg:x1="1.625in" svg:y1="0.625in" svg:x2="1.625in" svg:y2="0.625in" draw:z-index="251630080" draw:id="id0" draw:style-name="a0" draw:name="Line 12" text:anchor-type="paragraph"><svg:title/><svg:desc/></draw:connector></text:span><text:span text:style-name="T5">依據：政府採購法、內部審核處理準則、支出憑證處理要點</text:span></text:p>
        </text:list-item>
        <text:list-item>
          <text:p text:style-name="P6">工作流程及分工：</text:p>
        </text:list-item>
      </text:list>
      <text:p text:style-name="P7"><text:span text:style-name="T8"><draw:custom-shape svg:x="0.375in" svg:y="0.20833in" svg:width="2.5in" svg:height="1.375in" draw:z-index="251645440" draw:id="id1" draw:style-name="a1" draw:name="AutoShape 65" text:anchor-type="paragraph"><svg:title/><svg:desc/><text:p text:style-name="P9">工程完工驗收結算</text:p><text:p text:style-name="P10"><text:span text:style-name="T11">業務單位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2"><text:s text:c="82"/></text:span></text:p>
      <text:p text:style-name="P13"><text:span text:style-name="T14"><draw:custom-shape svg:x="4.25in" svg:y="0.125in" svg:width="1.625in" svg:height="1in" draw:z-index="251633152" draw:id="id2" draw:style-name="a2" draw:name="Rectangle 46" text:anchor-type="paragraph"><svg:title/><svg:desc/><text:p text:style-name="P15">檢齊結算相關資料</text:p><text:p text:style-name="P16"/><text:p text:style-name="P17">業務單位</text:p><draw:enhanced-geometry draw:type="non-primitive" svg:viewBox="0 0 21600 21600" draw:enhanced-path="M 0 0 L 21600 0 21600 21600 0 21600 Z N"/></draw:custom-shape></text:span><text:span text:style-name="T18"><draw:custom-shape svg:x="7.5in" svg:y="0in" svg:width="2.375in" svg:height="1.25in" draw:z-index="251635200" draw:id="id3" draw:style-name="a3" draw:name="Rectangle 48" text:anchor-type="paragraph"><svg:title/><svg:desc/><text:list text:style-name="LFO2" text:continue-numbering="true"><text:list-item><text:p text:style-name="P19"><text:span text:style-name="T20">保固金保管單</text:span></text:p></text:list-item></text:list><text:p text:style-name="P21">（1）存根聯：業務單位自存</text:p><text:p text:style-name="P22"><text:span text:style-name="T23">（2）收執聯：交與廠商</text:span></text:p><text:p text:style-name="P24"><text:span text:style-name="T25">（3）報核聯：附入傳票</text:span></text:p><text:list text:style-name="LFO2" text:continue-numbering="true"><text:list-item><text:p text:style-name="P26">工程尾款相關憑證</text:p></text:list-item></text:list><text:p text:style-name="P27"/><text:p text:style-name="P28"><text:span text:style-name="T29">業務單位</text:span><text:span text:style-name="T30"><text:s text:c="17"/></text:span></text:p><text:p text:style-name="P31"/><draw:enhanced-geometry draw:type="non-primitive" svg:viewBox="0 0 21600 21600" draw:enhanced-path="M 0 0 L 21600 0 21600 21600 0 21600 Z N"/></draw:custom-shape></text:span><text:span text:style-name="T32"><text:s text:c="41"/></text:span><text:span text:style-name="T33"><text:s text:c="4"/></text:span><text:span text:style-name="T34"><text:s text:c="2"/></text:span></text:p>
      <text:p text:style-name="P35"><text:s text:c="96"/></text:p>
      <text:p text:style-name="P36"><text:span text:style-name="T37"><draw:connector draw:type="line" svg:x1="3.125in" svg:y1="0in" svg:x2="4in" svg:y2="0in" draw:z-index="251631104" draw:id="id4" draw:style-name="a5" draw:name="Line 13" text:anchor-type="paragraph"><svg:title/><svg:desc/></draw:connector></text:span><text:span text:style-name="T38"><draw:connector draw:type="line" svg:x1="4.25in" svg:y1="0.16667in" svg:x2="5.875in" svg:y2="0.16667in" draw:z-index="251634176" draw:id="id5" draw:style-name="a6" draw:name="Line 47" text:anchor-type="paragraph"><svg:title/><svg:desc/></draw:connector></text:span><text:span text:style-name="T39"><draw:connector draw:type="line" svg:x1="6.25in" svg:y1="0.04167in" svg:x2="7.125in" svg:y2="0.04167in" draw:z-index="251632128" draw:id="id6" draw:style-name="a8" draw:name="Line 18" text:anchor-type="paragraph"><svg:title/><svg:desc/></draw:connector></text:span><text:span text:style-name="T40"><text:s text:c="35"/></text:span></text:p>
      <text:p text:style-name="P41"><text:span text:style-name="T42"><draw:connector draw:type="line" svg:x1="0.625in" svg:y1="0.125in" svg:x2="2.625in" svg:y2="0.125in" draw:z-index="251646464" draw:id="id7" draw:style-name="a9" draw:name="Line 66" text:anchor-type="paragraph"><svg:title/><svg:desc/></draw:connector></text:span><text:span text:style-name="T43"><draw:connector draw:type="line" svg:x1="7.5in" svg:y1="0.04167in" svg:x2="9.875in" svg:y2="0.04167in" draw:z-index="251636224" draw:id="id8" draw:style-name="a10" draw:name="Line 49" text:anchor-type="paragraph"><svg:title/><svg:desc/></draw:connector></text:span></text:p>
      <text:p text:style-name="P44"><text:span text:style-name="T45"><text:s text:c="28"/></text:span></text:p>
      <text:p text:style-name="P46"><text:span text:style-name="T47"><draw:connector draw:type="line" svg:x1="8.875in" svg:y1="0.125in" svg:x2="8.875in" svg:y2="1.375in" draw:z-index="251643392" draw:id="id9" draw:style-name="a12" draw:name="Line 58" text:anchor-type="paragraph"><svg:title/><svg:desc/></draw:connector></text:span><text:span text:style-name="T48"><text:s text:c="30"/></text:span><text:span text:style-name="T49"><text:s text:c="226"/></text:span></text:p>
      <text:p text:style-name="P50"><text:s text:c="137"/></text:p>
      <text:p text:style-name="P51"/>
      <text:p text:style-name="P52"><text:span text:style-name="T53"><draw:custom-shape svg:x="4.75in" svg:y="0in" svg:width="2.375in" svg:height="1in" draw:z-index="251639296" draw:id="id10" draw:style-name="a13" draw:name="Rectangle 52" text:anchor-type="paragraph"><svg:title/><svg:desc/><text:p text:style-name="P54">於工程尾款中扣除保固金，</text:p><text:p text:style-name="P55">並開立傳票。</text:p><text:p text:style-name="P56">會計室</text:p><text:p text:style-name="內文"/><draw:enhanced-geometry draw:type="non-primitive" svg:viewBox="0 0 21600 21600" draw:enhanced-path="M 0 0 L 21600 0 21600 21600 0 21600 Z N"/></draw:custom-shape></text:span></text:p>
      <text:p text:style-name="P57"/>
      <text:p text:style-name="P58"><text:span text:style-name="T59"><draw:custom-shape svg:x="0.625in" svg:y="0.125in" svg:width="2.875in" svg:height="1.25in" draw:z-index="251647488" draw:id="id11" draw:style-name="a14" draw:name="AutoShape 67" text:anchor-type="paragraph"><svg:title/><svg:desc/><text:list text:style-name="LFO4" text:continue-numbering="true"><text:list-item><text:p text:style-name="P60">收執聯交承商收執。</text:p></text:list-item><text:list-item><text:p text:style-name="P61"><text:span text:style-name="T62">報核聯：黏貼傳票背面。</text:span></text:p></text:list-item></text:list><text:p text:style-name="P63"><text:span text:style-name="T64">秘書室出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"><draw:connector draw:type="line" svg:x1="7.75in" svg:y1="0.125in" svg:x2="7.375in" svg:y2="0.125in" draw:z-index="251644416" draw:id="id12" draw:style-name="a16" draw:name="Line 62" text:anchor-type="paragraph"><svg:title/><svg:desc/></draw:connector></text:span><text:span text:style-name="T66"><draw:connector draw:type="line" svg:x1="7.75in" svg:y1="0.125in" svg:x2="7.75in" svg:y2="1.375in" draw:z-index="251658752" draw:id="id13" draw:style-name="a17" draw:name="Line 96" text:anchor-type="paragraph"><svg:title/><svg:desc/></draw:connector></text:span><text:span text:style-name="T67"><draw:connector draw:type="line" svg:x1="4.25in" svg:y1="0.125in" svg:x2="4.25in" svg:y2="1.375in" draw:z-index="251650560" draw:id="id14" draw:style-name="a18" draw:name="Line 84" text:anchor-type="paragraph"><svg:title/><svg:desc/></draw:connector></text:span><text:span text:style-name="T68"><draw:connector draw:type="line" svg:x1="4.25in" svg:y1="0.125in" svg:x2="4.625in" svg:y2="0.125in" draw:z-index="251656704" draw:id="id15" draw:style-name="a19" draw:name="Line 94" text:anchor-type="paragraph"><svg:title/><svg:desc/></draw:connector></text:span><text:span text:style-name="T69"><draw:connector draw:type="line" svg:x1="4.75in" svg:y1="0.125in" svg:x2="7.125in" svg:y2="0.125in" draw:z-index="251640320" draw:id="id16" draw:style-name="a20" draw:name="Line 53" text:anchor-type="paragraph"><svg:title/><svg:desc/></draw:connector></text:span><text:span text:style-name="T70"><text:s text:c="99"/></text:span><text:span text:style-name="T71"><text:s/></text:span><text:span text:style-name="T72"><text:s text:c="12"/></text:span></text:p>
      <text:p text:style-name="P73"><text:span text:style-name="T74"><draw:custom-shape svg:x="8.25in" svg:y="0in" svg:width="1.5in" svg:height="0.875in" draw:z-index="251637248" draw:id="id17" draw:style-name="a21" draw:name="Rectangle 50" text:anchor-type="paragraph"><svg:title/><svg:desc/><text:p text:style-name="P75">審核通過</text:p><text:p text:style-name="P76">會計室</text:p><draw:enhanced-geometry draw:type="non-primitive" svg:viewBox="0 0 21600 21600" draw:enhanced-path="M 0 0 L 21600 0 21600 21600 0 21600 Z N"/></draw:custom-shape></text:span><text:span text:style-name="T77"><text:s text:c="109"/></text:span></text:p>
      <text:p text:style-name="P78"/>
      <text:p text:style-name="P79"><text:span text:style-name="T80"><draw:connector draw:type="line" svg:x1="4.25in" svg:y1="0in" svg:x2="3.75in" svg:y2="0in" draw:z-index="251642368" draw:id="id18" draw:style-name="a23" draw:name="Line 57" text:anchor-type="paragraph"><svg:title/><svg:desc/></draw:connector></text:span><text:span text:style-name="T81"><draw:connector draw:type="line" svg:x1="8.25in" svg:y1="0in" svg:x2="9.75in" svg:y2="0in" draw:z-index="251638272" draw:id="id19" draw:style-name="a24" draw:name="Line 51" text:anchor-type="paragraph"><svg:title/><svg:desc/></draw:connector></text:span><text:span text:style-name="T82"><draw:custom-shape svg:x="4.75in" svg:y="0.125in" svg:width="2.375in" svg:height="1.125in" draw:z-index="251661824" draw:id="id20" draw:style-name="a25" draw:name="Rectangle 99" text:anchor-type="paragraph"><svg:title/><svg:desc/><text:p text:style-name="P83">以有價証劵擔保繳納保固金，</text:p><text:p text:style-name="P84">並開立傳票。</text:p><text:p text:style-name="P85"><text:span text:style-name="T86">會計室</text:span></text:p><draw:enhanced-geometry draw:type="non-primitive" svg:viewBox="0 0 21600 21600" draw:enhanced-path="M 0 0 L 21600 0 21600 21600 0 21600 Z N"/></draw:custom-shape></text:span><text:span text:style-name="T87"><draw:connector draw:type="line" svg:x1="7.75in" svg:y1="0in" svg:x2="8.125in" svg:y2="0in" draw:z-index="251660800" draw:id="id21" draw:style-name="a26" draw:name="Line 98" text:anchor-type="paragraph"><svg:title/><svg:desc/></draw:connector></text:span><text:span text:style-name="T88"><draw:connector draw:type="line" svg:x1="4.5in" svg:y1="0.16667in" svg:x2="4.5in" svg:y2="0.16667in" draw:z-index="251641344" draw:id="id22" draw:style-name="a27" draw:name="Line 55" text:anchor-type="paragraph"><svg:title/><svg:desc/></draw:connector></text:span><text:span text:style-name="T89"><text:s text:c="87"/></text:span></text:p>
      <text:p text:style-name="P90"><text:span text:style-name="T91"><draw:connector draw:type="line" svg:x1="0.625in" svg:y1="0in" svg:x2="3.5in" svg:y2="0in" draw:z-index="251648512" draw:id="id23" draw:style-name="a28" draw:name="Line 68" text:anchor-type="paragraph"><svg:title/><svg:desc/></draw:connector></text:span></text:p>
      <text:p text:style-name="P92"><text:span text:style-name="T93"><draw:connector draw:type="line" svg:x1="7.75in" svg:y1="0.125in" svg:x2="7.375in" svg:y2="0.125in" draw:z-index="251659776" draw:id="id24" draw:style-name="a30" draw:name="Line 97" text:anchor-type="paragraph"><svg:title/><svg:desc/></draw:connector></text:span><text:span text:style-name="T94"><draw:connector draw:type="line" svg:x1="4.25in" svg:y1="0.125in" svg:x2="4.625in" svg:y2="0.125in" draw:z-index="251657728" draw:id="id25" draw:style-name="a31" draw:name="Line 95" text:anchor-type="paragraph"><svg:title/><svg:desc/></draw:connector></text:span><text:span text:style-name="T95"><text:s text:c="48"/></text:span></text:p>
      <text:p text:style-name="P96"><text:span text:style-name="T97"><draw:connector draw:type="line" svg:x1="4.75in" svg:y1="0.125in" svg:x2="7.125in" svg:y2="0.125in" draw:z-index="251662848" draw:id="id26" draw:style-name="a32" draw:name="Line 100" text:anchor-type="paragraph"><svg:title/><svg:desc/></draw:connector></text:span><text:span text:style-name="T98"><text:s text:c="4"/></text:span><text:span text:style-name="T99"><text:s text:c="2"/></text:span><text:span text:style-name="T100">註：廠商若以工程尾款方式先行扣除保固金，</text:span><text:span text:style-name="T101"><text:s text:c="2"/></text:span></text:p>
      <text:p text:style-name="P102">嗣後仍得以提供有價証劵或銀行開發、保兌</text:p>
      <text:p text:style-name="P103">不可撤銷擔保信用狀、銀行書面連帶保證、</text:p>
      <text:p text:style-name="P104">保險公司保證保險單等方式換抵保固金，並</text:p>
      <text:p text:style-name="P105">退回原繳之保固金。（流程圖如下）<text:s text:c="26"/></text:p>
      <text:soft-page-break/>
      <text:p text:style-name="P106"><text:s text:c="95"/></text:p>
      <text:p text:style-name="P107"/>
      <text:p text:style-name="P108"/>
      <text:p text:style-name="P109">【註】：廠商若以工程尾款方式先行扣除保固金，嗣後以提供有價証劵或銀行開發、保兌不可撤銷擔保信用狀、銀行書面連帶保證、保險公司保證保險單等方式換抵保固金流程：<text:s text:c="41"/></text:p>
      <text:p text:style-name="P110"><text:span text:style-name="T111">（一）以有價証劵擔保換抵保固金：</text:span><text:span text:style-name="T112"><text:s text:c="3"/></text:span></text:p>
      <text:p text:style-name="P113"/>
      <text:p text:style-name="P114"><text:span text:style-name="T115"><draw:custom-shape svg:x="3.625in" svg:y="0.125in" svg:width="1.75in" svg:height="1.5in" draw:z-index="251683328" draw:id="id27" draw:style-name="a33" draw:name="Rectangle 125" text:anchor-type="paragraph"><svg:title/><svg:desc/><text:p text:style-name="P116">1.廠商：</text:p><text:p text:style-name="P117">重新填保固金保管單</text:p><text:p text:style-name="P118">2.業務單位：</text:p><text:p text:style-name="P119">奉准簽呈正本</text:p><text:p text:style-name="P120">業務單位</text:p><draw:enhanced-geometry draw:type="non-primitive" svg:viewBox="0 0 21600 21600" draw:enhanced-path="M 0 0 L 21600 0 21600 21600 0 21600 Z N"/></draw:custom-shape></text:span><text:span text:style-name="T121"><draw:custom-shape svg:x="-0.375in" svg:y="0.25in" svg:width="3in" svg:height="1.625in" draw:z-index="251666944" draw:id="id28" draw:style-name="a34" draw:name="AutoShape 107" text:anchor-type="paragraph"><svg:title/><svg:desc/><text:p text:style-name="P122">1.廠商：以有價証劵擔保抵繳保固金。</text:p><text:p text:style-name="P123">2.業務單位：簽奉核准。</text:p><text:p text:style-name="P124"><text:span text:style-name="T125">業務單位</text:span>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6154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126"><draw:custom-shape svg:x="6.25in" svg:y="0.125in" svg:width="4.25in" svg:height="2.15278in" draw:z-index="251663872" draw:id="id29" draw:style-name="a35" draw:name="Rectangle 101" text:anchor-type="paragraph"><svg:title/><svg:desc/><text:p text:style-name="P127">1.廠商：</text:p><text:p text:style-name="P128">（1）保固金退還清單（附件1）</text:p><text:p text:style-name="P129">（2）保固金換抵申請書（附件3）</text:p><text:p text:style-name="P130"><text:span text:style-name="T131">（</text:span><text:span text:style-name="T132">3</text:span><text:span text:style-name="T133">）保固金保管單收執聯</text:span><text:span text:style-name="T134">（原已繳現金保固單及重新填寫之保固單）</text:span></text:p><text:p text:style-name="P135">2.業務單位：奉准簽呈影本（應與正本相符，並核章）</text:p><text:p text:style-name="P136">註1：保固金保管單如遺失，廠商應具切結未重複支領。</text:p><text:p text:style-name="P137">註2：廠商更名時，應檢具主管機關營業登記變更文件或專案簽呈。</text:p><text:p text:style-name="P138">業務單位</text:p><draw:enhanced-geometry draw:type="non-primitive" svg:viewBox="0 0 21600 21600" draw:enhanced-path="M 0 0 L 21600 0 21600 21600 0 21600 Z N"/></draw:custom-shape></text:span></text:p>
      <text:p text:style-name="P139"/>
      <text:p text:style-name="P140"/>
      <text:p text:style-name="P141"/>
      <text:p text:style-name="P142"><text:span text:style-name="T143"><draw:connector draw:type="line" svg:x1="3.625in" svg:y1="0.13889in" svg:x2="5.375in" svg:y2="0.13889in" draw:z-index="251685376" draw:id="id30" draw:style-name="a36" draw:name="Line 128" text:anchor-type="paragraph"><svg:title/><svg:desc/></draw:connector></text:span><text:span text:style-name="T144"><draw:connector draw:type="line" svg:x1="-0.125in" svg:y1="0.26389in" svg:x2="2.375in" svg:y2="0.26389in" draw:z-index="251667968" draw:id="id31" draw:style-name="a37" draw:name="Line 108" text:anchor-type="paragraph"><svg:title/><svg:desc/></draw:connector></text:span><text:span text:style-name="T145"><draw:connector draw:type="line" svg:x1="5.5in" svg:y1="0.01389in" svg:x2="6.125in" svg:y2="0.01389in" draw:z-index="251684352" draw:id="id32" draw:style-name="a39" draw:name="Line 127" text:anchor-type="paragraph"><svg:title/><svg:desc/></draw:connector></text:span><text:span text:style-name="T146"><draw:connector draw:type="line" svg:x1="2.75in" svg:y1="0.01389in" svg:x2="3.375in" svg:y2="0.01389in" draw:z-index="251651584" draw:id="id33" draw:style-name="a41" draw:name="Line 85" text:anchor-type="paragraph"><svg:title/><svg:desc/></draw:connector></text:span></text:p>
      <text:p text:style-name="P147"/>
      <text:p text:style-name="P148"><text:span text:style-name="T149"><draw:connector draw:type="line" svg:x1="6.25in" svg:y1="0.20833in" svg:x2="10.5in" svg:y2="0.20833in" draw:z-index="251664896" draw:id="id34" draw:style-name="a42" draw:name="Line 102" text:anchor-type="paragraph"><svg:title/><svg:desc/></draw:connector></text:span></text:p>
      <text:p text:style-name="P150"/>
      <text:p text:style-name="P151"><text:span text:style-name="T152"><draw:connector draw:type="line" svg:x1="9.375in" svg:y1="0.15278in" svg:x2="9.375in" svg:y2="1.52778in" draw:z-index="251681280" draw:id="id35" draw:style-name="a43" draw:name="Line 123" text:anchor-type="paragraph"><svg:title/><svg:desc/></draw:connector></text:span></text:p>
      <text:p text:style-name="P153"/>
      <text:p text:style-name="P154"><text:span text:style-name="T155"><draw:custom-shape svg:x="5.375in" svg:y="0.22222in" svg:width="2.625in" svg:height="1.25in" draw:z-index="251654656" draw:id="id36" draw:style-name="a44" draw:name="Rectangle 92" text:anchor-type="paragraph"><svg:title/><svg:desc/><text:p text:style-name="P156">審核通過以有價証劵換抵，</text:p><text:p text:style-name="P157">並開立傳票。</text:p><text:p text:style-name="P158"><text:span text:style-name="T159">會計室</text:span></text:p><draw:enhanced-geometry draw:type="non-primitive" svg:viewBox="0 0 21600 21600" draw:enhanced-path="M 0 0 L 21600 0 21600 21600 0 21600 Z N"/></draw:custom-shape></text:span><text:span text:style-name="T160"><draw:custom-shape svg:x="0.75in" svg:y="0.09722in" svg:width="3in" svg:height="1.625in" draw:z-index="251652608" draw:id="id37" draw:style-name="a45" draw:name="AutoShape 87" text:anchor-type="paragraph"><svg:title/><svg:desc/><text:list text:style-name="LFO6" text:continue-numbering="true"><text:list-item><text:p text:style-name="P161">有價証劵存入銀行保險箱。</text:p></text:list-item><text:list-item><text:p text:style-name="P162">開立支票，郵寄或通知廠商領取已於工程尾款中扣除之保固金。</text:p></text:list-item></text:list><text:p text:style-name="P163"><text:span text:style-name="T164">秘書室出納</text:span></text:p><text:p text:style-name="P1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6"/>
      <text:p text:style-name="P167"/>
      <text:p text:style-name="P168"><text:span text:style-name="T169"><draw:connector draw:type="line" svg:x1="9.375in" svg:y1="0.13889in" svg:x2="8.5in" svg:y2="0.13889in" draw:z-index="251682304" draw:id="id38" draw:style-name="a47" draw:name="Line 124" text:anchor-type="paragraph"><svg:title/><svg:desc/></draw:connector></text:span><text:span text:style-name="T170"><draw:connector draw:type="line" svg:x1="5.375in" svg:y1="0.26389in" svg:x2="8in" svg:y2="0.26389in" draw:z-index="251655680" draw:id="id39" draw:style-name="a48" draw:name="Line 93" text:anchor-type="paragraph"><svg:title/><svg:desc/></draw:connector></text:span><text:span text:style-name="T171"><draw:connector draw:type="line" svg:x1="4.875in" svg:y1="0.26389in" svg:x2="4.125in" svg:y2="0.26389in" draw:z-index="251665920" draw:id="id40" draw:style-name="a50" draw:name="Line 106" text:anchor-type="paragraph"><svg:title/><svg:desc/></draw:connector></text:span></text:p>
      <text:p text:style-name="P172"><text:span text:style-name="T173"><draw:connector draw:type="line" svg:x1="0.75in" svg:y1="0.23611in" svg:x2="3.75in" svg:y2="0.23611in" draw:z-index="251653632" draw:id="id41" draw:style-name="a51" draw:name="Line 88" text:anchor-type="paragraph"><svg:title/><svg:desc/></draw:connector></text:span></text:p>
      <text:p text:style-name="P174"/>
      <text:p text:style-name="P175"/>
      <text:p text:style-name="P176"/>
      <text:p text:style-name="P177"><text:span text:style-name="T178">（二）以銀行開發、保兌不可撤銷擔保信用狀；銀行書面連帶保證；保險公司保證保險單等方式換抵保固金流程：</text:span></text:p>
      <text:p text:style-name="P179"/>
      <text:p text:style-name="P180"><text:span text:style-name="T181"><draw:custom-shape svg:x="0.25in" svg:y="0.16667in" svg:width="3.375in" svg:height="2.5in" draw:z-index="251668992" draw:id="id42" draw:style-name="a52" draw:name="AutoShape 109" text:anchor-type="paragraph"><svg:title/><svg:desc/><text:p text:style-name="P182">1.廠商：以銀行開發、保兌不可撤銷擔保信用狀；銀行書面連帶保證；保險公司保證保險單等方式換抵保固金。</text:p><text:p text:style-name="P183">2.<text:s/>業務單位：簽奉核准。</text:p><text:p text:style-name="P184">業務單位</text:p><text:p text:style-name="P185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75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186"><draw:connector draw:type="line" svg:x1="5.75in" svg:y1="4.16667in" svg:x2="4.75in" svg:y2="4.16667in" draw:z-index="251678208" draw:id="id43" draw:style-name="a54" draw:name="Line 120" text:anchor-type="paragraph"><svg:title/><svg:desc/></draw:connector></text:span><text:span text:style-name="T187"><draw:connector draw:type="line" svg:x1="6in" svg:y1="4.41667in" svg:x2="9.125in" svg:y2="4.41667in" draw:z-index="251677184" draw:id="id44" draw:style-name="a55" draw:name="Line 119" text:anchor-type="paragraph"><svg:title/><svg:desc/></draw:connector></text:span><text:span text:style-name="T188"><draw:custom-shape svg:x="6in" svg:y="3.41667in" svg:width="3.125in" svg:height="1.375in" draw:z-index="251649536" draw:id="id45" draw:style-name="a56" draw:name="Rectangle 69" text:anchor-type="paragraph"><svg:title/><svg:desc/><text:p text:style-name="P189">審核通過以銀行開發、保兌不可撤銷擔保信用狀；銀行書面連帶保證；保險公司保證保險單等方式換抵保固金。</text:p><text:p text:style-name="P190">會計室</text:p><draw:enhanced-geometry draw:type="non-primitive" svg:viewBox="0 0 21600 21600" draw:enhanced-path="M 0 0 L 21600 0 21600 21600 0 21600 Z N"/></draw:custom-shape></text:span><text:span text:style-name="T191"><draw:connector draw:type="line" svg:x1="10in" svg:y1="4.29167in" svg:x2="9.25in" svg:y2="4.29167in" draw:z-index="251676160" draw:id="id46" draw:style-name="a58" draw:name="Line 118" text:anchor-type="paragraph"><svg:title/><svg:desc/></draw:connector></text:span><text:span text:style-name="T192"><draw:connector draw:type="line" svg:x1="10in" svg:y1="1.66667in" svg:x2="10in" svg:y2="4.29167in" draw:z-index="251675136" draw:id="id47" draw:style-name="a59" draw:name="Line 117" text:anchor-type="paragraph"><svg:title/><svg:desc/></draw:connector></text:span><text:span text:style-name="T193"><draw:connector draw:type="line" svg:x1="9.75in" svg:y1="1.66667in" svg:x2="10in" svg:y2="1.66667in" draw:z-index="251674112" draw:id="id48" draw:style-name="a60" draw:name="Line 115" text:anchor-type="paragraph"><svg:title/><svg:desc/></draw:connector></text:span><text:span text:style-name="T194"><draw:connector draw:type="line" svg:x1="3.875in" svg:y1="1.54167in" svg:x2="4.75in" svg:y2="1.54167in" draw:z-index="251671040" draw:id="id49" draw:style-name="a62" draw:name="Line 111" text:anchor-type="paragraph"><svg:title/><svg:desc/></draw:connector></text:span><text:span text:style-name="T195"><text:s text:c="31"/></text:span></text:p>
      <text:p text:style-name="P196"><text:span text:style-name="T197"><draw:custom-shape svg:x="5.125in" svg:y="0.13889in" svg:width="4.25in" svg:height="2in" draw:z-index="251672064" draw:id="id50" draw:style-name="a63" draw:name="Rectangle 113" text:anchor-type="paragraph"><svg:title/><svg:desc/><text:p text:style-name="P198">1.廠商：</text:p><text:p text:style-name="P199">（1）保固金退還清單（附件1）</text:p><text:p text:style-name="P200">（2）保固金換抵申請書（附件3）</text:p><text:p text:style-name="P201"><text:span text:style-name="T202">（</text:span><text:span text:style-name="T203">3</text:span><text:span text:style-name="T204">）保固金保管單收執聯</text:span><text:span text:style-name="T205">（原已繳現金保固單及重新填寫之保固單）</text:span></text:p><text:p text:style-name="P206"><text:span text:style-name="T207">2.</text:span><text:span text:style-name="T208">業務單位：奉准簽呈正本</text:span></text:p><text:p text:style-name="P209">註1：保固金保管單如遺失，廠商應具切結未重複支領。</text:p><text:p text:style-name="P210">註2：廠商更名時，應檢具主管機關營業登記變更文件或專案簽呈。</text:p><text:p text:style-name="P211">業務單位</text:p><draw:enhanced-geometry draw:type="non-primitive" svg:viewBox="0 0 21600 21600" draw:enhanced-path="M 0 0 L 21600 0 21600 21600 0 21600 Z N"/></draw:custom-shape></text:span></text:p>
      <text:p text:style-name="P212"/>
      <text:p text:style-name="P213"/>
      <text:p text:style-name="P214"/>
      <text:p text:style-name="P215"/>
      <text:p text:style-name="P216"/>
      <text:p text:style-name="P217"><text:span text:style-name="T218"><draw:connector draw:type="line" svg:x1="0.625in" svg:y1="0.09722in" svg:x2="3.25in" svg:y2="0.09722in" draw:z-index="251670016" draw:id="id51" draw:style-name="a64" draw:name="Line 110" text:anchor-type="paragraph"><svg:title/><svg:desc/></draw:connector></text:span><text:span text:style-name="T219"><draw:connector draw:type="line" svg:x1="5.125in" svg:y1="0.09722in" svg:x2="9.375in" svg:y2="0.09722in" draw:z-index="251673088" draw:id="id52" draw:style-name="a65" draw:name="Line 114" text:anchor-type="paragraph"><svg:title/><svg:desc/></draw:connector></text:span></text:p>
      <text:p text:style-name="P220"/>
      <text:p text:style-name="P221"/>
      <text:p text:style-name="P222"/>
      <text:p text:style-name="P223"><text:span text:style-name="T224"><draw:custom-shape svg:x="0.625in" svg:y="0.23611in" svg:width="4in" svg:height="1.875in" draw:z-index="251679232" draw:id="id53" draw:style-name="a66" draw:name="AutoShape 121" text:anchor-type="paragraph"><svg:title/><svg:desc/><text:list text:style-name="LFO10" text:continue-numbering="true"><text:list-item><text:p text:style-name="P225">銀行開發、保兌不可撤銷擔保信用狀；銀行<text:s/>書面連帶保證；保險公司保證保險單存入秘書室出納保險箱。</text:p></text:list-item><text:list-item><text:p text:style-name="P226">開立支票，郵寄或通知廠商領取原已於工程尾款中扣除之保固金。</text:p></text:list-item></text:list><text:p text:style-name="P227"><text:span text:style-name="T228">秘書室出納</text:span></text:p><text:p text:style-name="P2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0"/>
      <text:p text:style-name="P231"/>
      <text:p text:style-name="P232"><text:span text:style-name="T233"><draw:connector draw:type="line" svg:x1="0.625in" svg:y1="0.90278in" svg:x2="4.625in" svg:y2="0.90278in" draw:z-index="251680256" draw:id="id54" draw:style-name="a67" draw:name="Line 122" text:anchor-type="paragraph"><svg:title/><svg:desc/></draw:connector></text:span><text:span text:style-name="T234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Times New Roman" style:font-name-asian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2" svg:viewBox="0 0 20 30" svg:d="m10 0-10 30h20z"/>
    <draw:marker draw:name="a4" svg:viewBox="0 0 20 30" svg:d="m10 0-10 30h20z"/>
    <draw:marker draw:name="a7" svg:viewBox="0 0 20 30" svg:d="m10 0-10 30h20z"/>
    <draw:marker draw:name="a40" svg:viewBox="0 0 20 30" svg:d="m10 0-10 30h20z"/>
    <draw:marker draw:name="a29" svg:viewBox="0 0 20 30" svg:d="m10 0-10 30h20z"/>
    <draw:marker draw:name="a38" svg:viewBox="0 0 20 30" svg:d="m10 0-10 30h20z"/>
    <draw:marker draw:name="a46" svg:viewBox="0 0 20 30" svg:d="m10 0-10 30h20z"/>
    <draw:marker draw:name="a53" svg:viewBox="0 0 20 30" svg:d="m10 0-10 30h20z"/>
    <draw:marker draw:name="a49" svg:viewBox="0 0 20 30" svg:d="m10 0-10 30h20z"/>
    <draw:marker draw:name="a61" svg:viewBox="0 0 20 30" svg:d="m10 0-10 30h20z"/>
    <draw:marker draw:name="a57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保固金收取流程：</dc:title>
    <meta:initial-creator>tai2</meta:initial-creator>
    <dc:creator>g1138</dc:creator>
    <meta:creation-date>2015-11-06T10:34:00Z</meta:creation-date>
    <dc:date>2015-11-06T10:34:00Z</dc:date>
    <meta:print-date>2004-11-18T01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4" meta:row-count="12" meta:non-whitespace-character-count="1444"/>
  </office:meta>
</office:document-meta>
</file>