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6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2.41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2" style:family="table">
      <style:table-properties style:width="7.3527in" fo:margin-left="0in" table:align="left"/>
    </style:style>
    <style:style style:name="TableRow7" style:family="table-row">
      <style:table-row-properties style:min-row-height="0.613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4.8381in" fo:text-indent="-4.8381in">
        <style:tab-stops>
          <style:tab-stop style:type="left" style:position="1.4118in"/>
          <style:tab-stop style:type="left" style:position="2.7451in"/>
          <style:tab-stop style:type="left" style:position="2.911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left="4.8381in" fo:text-indent="-4.8381in">
        <style:tab-stops>
          <style:tab-stop style:type="left" style:position="1.4118in"/>
          <style:tab-stop style:type="left" style:position="2.7451in"/>
          <style:tab-stop style:type="left" style:position="2.9118in"/>
        </style:tab-stops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8722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8409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365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>
        <style:tab-stops>
          <style:tab-stop style:type="left" style:position="2.8972in"/>
          <style:tab-stop style:type="left" style:position="3.2027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1.368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1.366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360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1.362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/></text:span><text:span text:style-name="T11"><text:s text:c="3"/></text:span><text:span text:style-name="T12">臺</text:span><text:span text:style-name="T13"><text:s/>中 市 政 府</text:span><text:span text:style-name="T14"><text:s/>經 濟 發 展 局</text:span><text:span text:style-name="T15"><text:s/>動 支 各 項 經 費 請 示 單<text:s/></text:span><text:span text:style-name="T16"><text:s/></text:span><text:span text:style-name="T17"><text:s text:c="6"/></text:span></text:p>
            <text:p text:style-name="P18"><text:s text:c="62"/>簽辦時間：年月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用 <text:s text:c="4"/>途</text:p>
            <text:p text:style-name="P22"><text:span text:style-name="T23">（事 由）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金 <text:s text:c="3"/>額</text:p>
          </table:table-cell>
          <table:table-cell table:style-name="TableCell29" table:number-columns-spanned="3">
            <text:p text:style-name="P30">新台幣：<text:s text:c="11"/>元整<text:s text:c="23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預<text:s text:c="3"/><text:s/>算</text:p>
            <text:p text:style-name="P34"/>
            <text:p text:style-name="P35"/>
            <text:p text:style-name="P36">科<text:s text:c="3"/><text:s/>目</text:p>
          </table:table-cell>
          <table:table-cell table:style-name="TableCell37">
            <text:p text:style-name="P38">年度：</text:p>
            <text:p text:style-name="P39"/>
            <text:p text:style-name="P40"/>
            <text:p text:style-name="P41"/>
          </table:table-cell>
          <table:table-cell table:style-name="TableCell42">
            <text:p text:style-name="P43">擬<text:s/></text:p>
            <text:p text:style-name="P44"/>
            <text:p text:style-name="P45"/>
            <text:p text:style-name="P46">辦</text:p>
          </table:table-cell>
          <table:table-cell table:style-name="TableCell47">
            <text:p text:style-name="P48">□請准予動支</text:p>
            <text:p text:style-name="P49">□請准予預借並於 <text:s/>年 <text:s/>月 <text:s/>日前</text:p>
            <text:p text:style-name="P50">檢齊原始憑證辦理核銷</text:p>
            <text:p text:style-name="P51"/>
          </table:table-cell>
        </table:table-row>
        <table:table-row table:style-name="TableRow52">
          <table:table-cell table:style-name="TableCell53">
            <text:p text:style-name="P54">簽<text:s text:c="4"/>辦<text:s/></text:p>
            <text:p text:style-name="P55"/>
            <text:p text:style-name="P56"/>
            <text:p text:style-name="P57">單<text:s/><text:s text:c="3"/>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會<text:s text:c="4"/>辦</text:p>
            <text:p text:style-name="P63"/>
            <text:p text:style-name="P64"><text:s/></text:p>
            <text:p text:style-name="P65">單<text:s text:c="4"/>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會<text:s/>計 室</text:p>
          </table:table-cell>
          <table:table-cell table:style-name="TableCell71" table:number-columns-spanned="3"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核</text:p>
            <text:p text:style-name="P78">（閱）</text:p>
            <text:p text:style-name="P79">簽</text:p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批<text:s text:c="2"/></text:p>
            <text:p text:style-name="P86"/>
            <text:p text:style-name="P87"/>
            <text:p text:style-name="P88">示</text:p>
          </table:table-cell>
          <table:table-cell table:style-name="TableCell89">
            <text:p text:style-name="P90">呈<text:s text:c="2"/>層決行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公文系統字型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0.3937in" fo:margin-bottom="0.709in" fo:margin-right="0.3937in" style:num-format="1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中市 政 府 動 支 各 項 經 費 請 示 單                    簽辦時間：   年    月    日</dc:title>
    <meta:initial-creator>主計室</meta:initial-creator>
    <dc:creator>g1138</dc:creator>
    <meta:creation-date>2015-11-06T10:33:00Z</meta:creation-date>
    <dc:date>2015-11-06T10:33:00Z</dc:date>
    <meta:print-date>2012-01-02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