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3527in" style:use-optimal-column-width="false"/>
    </style:style>
    <style:style style:name="TableColumn8" style:family="table-column">
      <style:table-column-properties style:column-width="1.8326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282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1104in" style:use-optimal-column-width="false"/>
    </style:style>
    <style:style style:name="Table6" style:family="table">
      <style:table-properties style:width="10.1861in" fo:margin-left="0in" table:align="left"/>
    </style:style>
    <style:style style:name="TableRow19" style:family="table-row">
      <style:table-row-properties style:min-row-height="0.291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2916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47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305in" style:use-optimal-row-height="false" fo:keep-together="always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2916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2916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11" style:family="table-row">
      <style:table-row-properties style:min-row-height="0.2916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32" style:family="table-row">
      <style:table-row-properties style:min-row-height="0.2916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53" style:family="table-row">
      <style:table-row-properties style:min-row-height="0.2916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4" style:family="table-row">
      <style:table-row-properties style:min-row-height="0.2916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5" style:family="table-row">
      <style:table-row-properties style:min-row-height="0.2916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16" style:family="table-row">
      <style:table-row-properties style:min-row-height="0.2916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37" style:family="table-row">
      <style:table-row-properties style:min-row-height="0.2916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58" style:family="table-row">
      <style:table-row-properties style:min-row-height="0.2916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79" style:family="table-row">
      <style:table-row-properties style:min-row-height="0.4381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0" style:family="table-row">
      <style:table-row-properties style:min-row-height="0.8645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9pt" style:font-size-asian="9pt"/>
    </style:style>
    <style:style style:name="P29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9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95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296" style:parent-style-name="內文" style:family="paragraph">
      <style:paragraph-properties fo:text-align="end" style:line-height-at-least="0.1666in"/>
    </style:style>
    <style:style style:name="T297" style:parent-style-name="預設段落字型" style:family="text">
      <style:text-properties style:font-name="標楷體" style:font-name-asian="標楷體" fo:font-size="9pt" style:font-size-asian="9pt"/>
    </style:style>
    <style:style style:name="P298" style:parent-style-name="內文" style:family="paragraph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政府經濟發展局</text:span><text:span text:style-name="T3"><text:s text:c="18"/></text:span><text:span text:style-name="T4">結算明細表</text:span></text:p>
      <text:p text:style-name="P5">填表日期：<text:s text:c="3"/>年<text:s text:c="2"/>月<text:s text:c="2"/>日 第<text:s text:c="2"/>頁共<text:s text:c="2"/>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案號及契約號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廠商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內文"><text:span text:style-name="T30">標的名稱及數量摘要</text:span>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契約金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項次</text:p>
          </table:table-cell>
          <table:table-cell table:style-name="TableCell40" table:number-rows-spanned="2">
            <text:p text:style-name="P41">項目名稱</text:p>
          </table:table-cell>
          <table:table-cell table:style-name="TableCell42" table:number-rows-spanned="2">
            <text:p text:style-name="P43">說 <text:s/>明</text:p>
          </table:table-cell>
          <table:table-cell table:style-name="TableCell44" table:number-rows-spanned="2">
            <text:p text:style-name="P45">單位</text:p>
          </table:table-cell>
          <table:table-cell table:style-name="TableCell46" table:number-rows-spanned="2">
            <text:p text:style-name="P47">單價</text:p>
          </table:table-cell>
          <table:table-cell table:style-name="TableCell48" table:number-columns-spanned="4">
            <text:p text:style-name="P49">契約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結算結果</text:p>
          </table:table-cell>
          <table:covered-table-cell/>
          <table:table-cell table:style-name="TableCell52" table:number-rows-spanned="2">
            <text:p text:style-name="P53">備註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數量</text:p>
          </table:table-cell>
          <table:table-cell table:style-name="TableCell62" table:number-columns-spanned="3">
            <text:p text:style-name="P63">金額</text:p>
          </table:table-cell>
          <table:covered-table-cell/>
          <table:covered-table-cell/>
          <table:table-cell table:style-name="TableCell64">
            <text:p text:style-name="P65">數量</text:p>
          </table:table-cell>
          <table:table-cell table:style-name="TableCell66">
            <text:p text:style-name="P67">金額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6">
            <text:p text:style-name="P281">金額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12">
            <text:p text:style-name="P292">機關內部承辦監工（造）單位主管及人員或承辦採購單位主管及人員 <text:s text:c="81"/>機關首長或其授權人員 <text:s text:c="5"/></text:p>
            <text:p text:style-name="P293"/>
            <text:p text:style-name="P294"/>
            <text:p text:style-name="P295"/>
            <text:p text:style-name="P296"><text:span text:style-name="T29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說明：一、依實做數量或自行購料僱工辦理者，結算驗收證明書應附本表。</text:p>
      <text:p text:style-name="內文"><text:span text:style-name="T299">　　　二、本表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75in" fo:margin-left="0.7875in" fo:margin-bottom="0.4333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           工程結算明細表</dc:title>
    <meta:initial-creator>lsh</meta:initial-creator>
    <dc:creator>g1138</dc:creator>
    <meta:creation-date>2015-11-06T10:33:00Z</meta:creation-date>
    <dc:date>2015-11-06T10:33:00Z</dc:date>
    <meta:print-date>2000-12-27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