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期第工區第次估驗-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臺 中 市 政 府 經 濟 發 展 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 text:c="29"/>分 <text:s/>批 <text:s/>(期) <text:s/>付 <text:s/>款 <text:s/>表<text:s text:c="2"/><text:span text:style-name="T1">年 <text:s/>月 <text:s/>日<text:s text:c="4"/>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所 屬 年 度 月 份</text:p>
          </table:table-cell>
          <table:table-cell office:value-type="string" table:style-name="ce13">
            <text:p><text:s text:c="6"/><text:span text:style-name="T2">年度 <text:s text:c="2"/>月份</text:span></text:p>
          </table:table-cell>
          <table:table-cell office:value-type="string" table:style-name="ce7">
            <text:p>說 <text:s text:c="15"/>明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契 <text:s/>約 <text:s/>金 <text:s/>額</text:p>
          </table:table-cell>
          <table:table-cell table:style-name="ce13"/>
          <table:table-cell table:style-name="ce15"/>
          <table:table-cell table:number-columns-repeated="16381"/>
        </table:table-row>
        <table:table-row table:style-name="ro2">
          <table:table-cell office:value-type="string" table:style-name="ce7">
            <text:p>應 <text:s/>付 <text:s/>總 <text:s/>額</text:p>
          </table:table-cell>
          <table:table-cell table:style-name="ce14"/>
          <table:table-cell office:value-type="string" table:number-columns-spanned="1" table:number-rows-spanned="5" table:style-name="ce24">
            <text:p>(1)未定合約( <text:s text:c="8"/>).</text:p>
            <text:p>(2)第 <text:s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截至上次已付金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<text:s text:c="51"/>授權代簽人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期第工區第次估驗-2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台 <text:s/>中 <text:s/>市 <text:s/>政 <text:s/>府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<text:s text:c="29"/>分 <text:s/>批 <text:s/>(期) <text:s/>付 <text:s/>款 <text:s/>表<text:s text:c="5"/><text:span text:style-name="T1">年 <text:s text:c="3"/>月 <text:s text:c="3"/>日<text:s text:c="4"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7">
            <text:p>所 屬 年 度 月 份</text:p>
          </table:table-cell>
          <table:table-cell office:value-type="string" table:style-name="ce7">
            <text:p>年度 <text:s text:c="2"/>月份</text:p>
          </table:table-cell>
          <table:table-cell office:value-type="string" table:style-name="ce7">
            <text:p>說 <text:s text:c="15"/>明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7">
            <text:p>應 <text:s/>付 <text:s/>總 <text:s/>額</text:p>
          </table:table-cell>
          <table:table-cell table:style-name="ce14"/>
          <table:table-cell office:value-type="string" table:number-columns-spanned="1" table:number-rows-spanned="5" table:style-name="ce24">
            <text:p>(1)未定合約( <text:s text:c="8"/>).</text:p>
            <text:p>(2)第 <text:s/>十一 <text:s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7">
            <text:p>截至上次已付金額</text:p>
          </table:table-cell>
          <table:table-cell table:style-name="ce14"/>
          <table:covered-table-cell/>
          <table:table-cell table:number-columns-repeated="16381" table:style-name="ce6"/>
        </table:table-row>
        <table:table-row table:style-name="ro2">
          <table:table-cell office:value-type="string" table:style-name="ce7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4"/>
          <table:covered-table-cell/>
          <table:table-cell table:number-columns-repeated="2" table:style-name="ce6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5:B6)" table:style-name="ce14">
            <text:p><text:s/>-<text:s/></text:p>
          </table:table-cell>
          <table:covered-table-cell/>
          <table:table-cell table:number-columns-repeated="16381" table:style-name="ce6"/>
        </table:table-row>
        <table:table-row table:style-name="ro2">
          <table:table-cell office:value-type="string" table:style-name="ce7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4-B7)" table:style-name="ce14">
            <text:p><text:s/>-<text:s/></text:p>
          </table:table-cell>
          <table:covered-table-cell/>
          <table:table-cell table:number-columns-repeated="3" table:style-name="ce8"/>
          <table:table-cell table:number-columns-repeated="16378" table:style-name="ce6"/>
        </table:table-row>
        <table:table-row table:style-name="ro2">
          <table:table-cell office:value-type="string" table:number-columns-spanned="3" table:number-rows-spanned="1" table:style-name="ce22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6">
            <text:p><text:s text:c="51"/>授權代簽人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3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7">
            <text:p>台 <text:s/>中 <text:s/>市 <text:s/>政 <text:s/>府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8">
            <text:p><text:s text:c="29"/>分 <text:s/>批 <text:s/>(期) <text:s/>付 <text:s/>款 <text:s/>表<text:s text:c="2"/><text:span text:style-name="T1">年 <text:s text:c="2"/>月 <text:s text:c="3"/>日<text:s text:c="4"/>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所 屬 年 度 月 份</text:p>
          </table:table-cell>
          <table:table-cell office:value-type="string" table:style-name="ce13">
            <text:p><text:s/><text:span text:style-name="T2">年度 <text:s text:c="2"/>月份</text:span></text:p>
          </table:table-cell>
          <table:table-cell office:value-type="string" table:style-name="ce7">
            <text:p>說 <text:s text:c="15"/>明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應 <text:s/>付 <text:s/>總 <text:s/>額</text:p>
          </table:table-cell>
          <table:table-cell table:style-name="ce14"/>
          <table:table-cell office:value-type="string" table:number-columns-spanned="1" table:number-rows-spanned="5" table:style-name="ce24">
            <text:p>(1)未定合約( <text:s text:c="8"/>).</text:p>
            <text:p>(2)第 <text:s/>十一 <text:s/>次付款.</text:p>
            <text:p>(3)合約副本或抄本粘附</text:p>
            <text:p><text:s text:c="3"/>於 <text:s text:c="2"/>年度 <text:s/>月份 計劃</text:p>
            <text:p><text:s text:c="3"/>支出憑證簿第 <text:s text:c="5"/>冊</text:p>
            <text:p><text:s text:c="13"/>第 <text:s text:c="5"/>號</text:p>
            <text:p>(4)於支付尾款時或分批</text:p>
            <text:p><text:s text:c="3"/>驗收後,應附驗收證明.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截至上次已付金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本<text:span text:style-name="T3"><text:s/></text:span>次<text:span text:style-name="T3"><text:s/></text:span>付<text:span text:style-name="T3"><text:s/></text:span>款<text:span text:style-name="T3"><text:s/></text:span>金<text:span text:style-name="T3"><text:s/></text:span>額</text:p>
          </table:table-cell>
          <table:table-cell table:style-name="ce14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已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20:B21)" table:style-name="ce14">
            <text:p><text:s/>-<text:s/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未<text:span text:style-name="T3"><text:s text:c="5"/></text:span>付<text:span text:style-name="T3"><text:s text:c="5"/></text:span>金<text:span text:style-name="T3"><text:s text:c="5"/></text:span>額</text:p>
          </table:table-cell>
          <table:table-cell office:value-type="float" office:value="0" table:formula="msoxl:=SUM(B19-B22)" table:style-name="ce14">
            <text:p><text:s/>-<text:s/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2">
            <text:p>填表人 <text:s text:c="8"/>覆核 <text:s text:c="8"/>主辦會計人員 <text:s text:c="10"/>機關長官或<text:s text:c="16"/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6">
            <text:p><text:s text:c="51"/>授權代簽人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4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wallow</meta:initial-creator>
    <dc:creator>g1138</dc:creator>
    <meta:creation-date>2001-09-27T07:42:38Z</meta:creation-date>
    <dc:date>2015-11-06T10:32:03Z</dc:date>
    <meta:print-date>2009-12-28T02:11:38Z</meta:print-date>
  </office:meta>
</office:document-meta>
</file>