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</text:span><text:span text:style-name="T6">　　　　　　　　</text:span><text:span text:style-name="T7">（招標機關）</text:span><text:span text:style-name="T8"><text:s/></text:span><text:span text:style-name="T9"><text:s text:c="2"/></text:span><text:span text:style-name="T10">　</text:span><text:span text:style-name="T11"><text:s text:c="11"/></text:span><text:span text:style-name="T12">招標案（案號：</text:span><text:span text:style-name="T13">　　　　　　　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</text:span><text:span text:style-name="T25">第</text:span><text:span text:style-name="T26">48</text:span><text:span text:style-name="T27">條第</text:span><text:span text:style-name="T28">1</text:span><text:span text:style-name="T29">項、第</text:span><text:span text:style-name="T30">50</text:span><text:span text:style-name="T31">條第</text:span><text:span text:style-name="T32">1</text:span><text:span text:style-name="T33">項、第</text:span><text:span text:style-name="T34">65</text:span><text:span text:style-name="T35">條或第</text:span><text:span text:style-name="T36">87</text:span><text:span text:style-name="T37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投標廠商：</text:p>
      <text:p text:style-name="P48">負<text:s/>責<text:s/>人：　　　　　　　　　　　　　（請加蓋廠商章及負責人章）</text:p>
      <text:p text:style-name="P49">統一編號：</text:p>
      <text:p text:style-name="P50">電<text:s text:c="4"/>話：<text:tab/></text:p>
      <text:p text:style-name="P51">地<text:s text:c="4"/>址：</text:p>
      <text:p text:style-name="P52"/>
      <text:p text:style-name="P53">中　華　民　國　　　　年　　　　月　　　　日</text:p>
      <text:p text:style-name="P54"><text:span text:style-name="T55">附註：上開格式僅供參考，招標機關得依案情需要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Vivian Hsieh</meta:initial-creator>
    <dc:creator>g1138</dc:creator>
    <meta:creation-date>2015-11-06T07:37:00Z</meta:creation-date>
    <dc:date>2015-11-06T07:37:00Z</dc:date>
    <meta:print-date>2005-04-13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