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5" table:number-rows-spanned="1" table:style-name="ce26">
            <text:p>臺中市政府經濟發展局結算核銷檢核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採購案名稱：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5">
            <text:p>編號</text:p>
          </table:table-cell>
          <table:table-cell office:value-type="string" table:number-columns-spanned="1" table:number-rows-spanned="2" table:style-name="ce16">
            <text:p>檢核文件名稱</text:p>
          </table:table-cell>
          <table:table-cell office:value-type="string" table:number-columns-spanned="1" table:number-rows-spanned="2" table:style-name="ce16">
            <text:p>承辦人檢核</text:p>
          </table:table-cell>
          <table:table-cell office:value-type="string" table:number-columns-spanned="2" table:number-rows-spanned="1" table:style-name="ce20">
            <text:p>會計審核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符合</text:p>
          </table:table-cell>
          <table:table-cell office:value-type="string" table:style-name="ce9">
            <text:p>不符合</text:p>
          </table:table-cell>
          <table:table-cell table:number-columns-repeated="16379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黏貼憑證(貼廠商發票或收據，及廠商檢附存摺封面影本)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分期付款表(契約載明一次付款者免附本表)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5">
            <text:p>支出分攤表(無則免附)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以前年度保留款核准公文及保留金額(無則免附)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中央補助款入庫資料或他機關委請本局代辦標案款項入帳證明文件(無則免附)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5">
            <text:p>簽辦准予請款之公文或動支請示單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結算驗收證明書(蓋妥大印)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驗收紀錄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5">
            <text:p>結算明細表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廠商履約完成報驗公文及派驗公文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5">
            <text:p>結案成果資料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5">
            <text:p>保險費收據(無則免附)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5">
            <text:p>採購案發包簽呈文件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5">
            <text:p>契約變更簽呈等文件(無契約變更者免附)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契約書(正本)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5">
            <text:p>其他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24">
            <text:p>業務單位：　　　　　　　　　　　　</text:p>
          </table:table-cell>
          <table:covered-table-cell table:number-columns-repeated="2"/>
          <table:table-cell office:value-type="string" table:number-columns-spanned="2" table:number-rows-spanned="1" table:style-name="ce25">
            <text:p>會計單位：</text:p>
          </table:table-cell>
          <table:covered-table-cell/>
          <table:table-cell table:number-columns-repeated="16379" table:style-name="ce2"/>
        </table:table-row>
        <table:table-row table:style-name="ro7">
          <table:table-cell office:value-type="string" table:style-name="ce3">
            <text:p>註：1.上列資料請依序排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　　2.如有檢核項目無之必要文件，請業務單位自行增列。</text:p>
          </table:table-cell>
          <table:table-cell table:number-columns-repeated="16383" table:style-name="ce1"/>
        </table:table-row>
        <table:table-row table:number-rows-repeated="1048553" table:style-name="ro7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7-03-10T00:16:13Z</dc:date>
  </office:meta>
</office:document-meta>
</file>