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純文字" style:family="paragraph">
      <style:paragraph-properties style:snap-to-layout-grid="false" fo:text-align="justify" fo:line-height="150%"/>
    </style:style>
    <style:style style:name="T3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text-position="-14.2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position="-14.2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position="-14.2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position="-14.2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position="-21.4% 100%" fo:font-size="14pt" style:font-size-asian="14pt" style:font-size-complex="14pt"/>
    </style:style>
    <style:style style:name="P35" style:parent-style-name="純文字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36" style:parent-style-name="純文字" style:family="paragraph">
      <style:paragraph-properties style:snap-to-layout-grid="false" fo:text-align="justify" fo:line-height="150%" fo:text-indent="0.3736in"/>
      <style:text-properties style:font-name="標楷體" style:font-name-asian="標楷體" fo:font-size="14pt" style:font-size-asian="14pt" style:font-size-complex="14pt"/>
    </style:style>
    <style:style style:name="P37" style:parent-style-name="純文字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indent="0.3736in">
        <style:tab-stops>
          <style:tab-stop style:type="left" style:position="6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indent="0.373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indent="0.373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indent="0.373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indent="0.3736in">
        <style:tab-stops>
          <style:tab-stop style:type="left" style:position="6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indent="0.373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indent="0.373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indent="0.373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indent="0.373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indent="0.373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indent="0.373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indent="0.3736in"/>
      <style:text-properties style:font-name="標楷體" style:font-name-asian="標楷體" fo:font-size="14pt" style:font-size-asian="14pt" style:font-size-complex="14pt"/>
    </style:style>
    <style:style style:name="P50" style:parent-style-name="純文字" style:family="paragraph">
      <style:paragraph-properties style:snap-to-layout-grid="false" fo:text-align="start" fo:margin-top="0.25in" fo:line-height="150%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委　託　書</text:p>
      <text:p text:style-name="P2"><text:span text:style-name="T3">委託人</text:span><text:span text:style-name="T4">(</text:span><text:span text:style-name="T5">負責人</text:span><text:span text:style-name="T6">)</text:span><text:span text:style-name="T7">　　　　</text:span><text:span text:style-name="T8">　</text:span><text:span text:style-name="T9">　　</text:span><text:span text:style-name="T10">　</text:span><text:span text:style-name="T11">因業務繁忙及不諳登記手續等因素，無法親自辦理</text:span><text:span text:style-name="T12">（商</text:span><text:span text:style-name="T13">業</text:span><text:span text:style-name="T14">名稱）</text:span><text:span text:style-name="T15">　　</text:span><text:span text:style-name="T16">　　　　</text:span><text:span text:style-name="T17">　</text:span><text:span text:style-name="T18">商</text:span><text:span text:style-name="T19">業</text:span><text:span text:style-name="T20">登記，茲全權委託</text:span><text:span text:style-name="T21">　　</text:span><text:span text:style-name="T22">　　　</text:span><text:span text:style-name="T23">　　</text:span><text:span text:style-name="T24">　</text:span><text:span text:style-name="T25">先生</text:span><text:span text:style-name="T26">女士</text:span><text:span text:style-name="T27">代為辦理</text:span><text:span text:style-name="T28">及代收核准函文</text:span><text:span text:style-name="T29">，</text:span><text:span text:style-name="T30">郵寄地址：</text:span><text:span text:style-name="T31">　　　</text:span><text:span text:style-name="T32">　　　　　　　　　　　　　</text:span><text:span text:style-name="T33">　　　　　</text:span><text:span text:style-name="T34">，</text:span></text:p>
      <text:p text:style-name="P35">案附申請書件及申請經營事項均經委託人確認，如有虛偽不實願負法律責任，特立此委託書為憑。</text:p>
      <text:p text:style-name="P36">此　　致<text:s text:c="5"/></text:p>
      <text:p text:style-name="P37">臺中市政府</text:p>
      <text:p text:style-name="P38">委<text:s text:c="3"/>託<text:s text:c="3"/>人（<text:s/>申<text:s/>請<text:s/>人）：<text:tab/>(蓋章)</text:p>
      <text:p text:style-name="P39">住<text:s text:c="20"/>址：</text:p>
      <text:p text:style-name="P40">身<text:s text:c="4"/>分<text:s text:c="4"/>證<text:s text:c="3"/>號<text:s text:c="3"/>碼：</text:p>
      <text:p text:style-name="P41">電<text:s text:c="20"/>話：</text:p>
      <text:p text:style-name="P42">受<text:s/>託<text:s/>人(代辦人或事務所)：<text:tab/>(蓋章)</text:p>
      <text:p text:style-name="P43">住<text:s text:c="20"/>址：</text:p>
      <text:p text:style-name="P44">身分證號碼(扣繳統一編號)：</text:p>
      <text:p text:style-name="P45">電<text:s text:c="20"/>話：</text:p>
      <text:p text:style-name="P46"/>
      <text:p text:style-name="P47"/>
      <text:p text:style-name="P48"/>
      <text:p text:style-name="P49"/>
      <text:p text:style-name="P50"><text:span text:style-name="T51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託　書</dc:title>
    <dc:subject/>
    <meta:initial-creator>tccgod</meta:initial-creator>
    <dc:creator>周宜蓁</dc:creator>
    <meta:creation-date>2015-10-30T02:11:00Z</meta:creation-date>
    <dc:date>2015-10-30T02:11:00Z</dc:date>
    <meta:print-date>2012-09-11T02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