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634in" fo:text-indent="-0.634in">
        <style:tab-stops/>
      </style:paragraph-properties>
      <style:text-properties style:font-name="標楷體" style:font-name-asian="標楷體" fo:color="#FF0000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 fo:margin-left="0.4527in" fo:text-indent="-0.4527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1666in" fo:margin-left="0.0013in">
        <style:tab-stops>
          <style:tab-stop style:type="left" style:position="6.1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35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36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37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38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39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0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1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2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3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4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5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6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7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8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49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50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51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P67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style:font-size-complex="12pt"/>
    </style:style>
    <style:style style:name="P68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切<text:s text:c="3"/>結<text:s text:c="3"/>書<text:s text:c="10"/></text:p>
      <text:p text:style-name="P2"><text:s text:c="31"/></text:p>
      <text:p text:style-name="P3"><text:span text:style-name="T4">立切結書人</text:span><text:span text:style-name="T5"><text:s text:c="12"/></text:span><text:span text:style-name="T6">申請在本市</text:span><text:span text:style-name="T7"><text:s text:c="5"/></text:span><text:span text:style-name="T8">區</text:span><text:span text:style-name="T9"><text:s text:c="5"/></text:span><text:span text:style-name="T10"><text:s text:c="2"/></text:span><text:span text:style-name="T11"><text:s/></text:span><text:span text:style-name="T12"><text:s text:c="18"/></text:span><text:span text:style-name="T13">里</text:span><text:span text:style-name="T14"><text:s/></text:span><text:span text:style-name="T15"><text:s text:c="9"/></text:span><text:span text:style-name="T16">路</text:span><text:span text:style-name="T17">(</text:span><text:span text:style-name="T18">街</text:span><text:span text:style-name="T19">)</text:span><text:span text:style-name="T20"><text:s text:c="5"/></text:span><text:span text:style-name="T21">段</text:span><text:span text:style-name="T22"><text:s text:c="5"/></text:span><text:span text:style-name="T23">巷</text:span><text:span text:style-name="T24"><text:s text:c="4"/></text:span><text:span text:style-name="T25">弄</text:span><text:span text:style-name="T26"><text:s text:c="4"/></text:span><text:span text:style-name="T27"><text:s text:c="4"/></text:span><text:span text:style-name="T28">號</text:span><text:span text:style-name="T29"><text:s/></text:span><text:span text:style-name="T30"><text:s text:c="5"/></text:span><text:span text:style-name="T31">樓做為</text:span><text:span text:style-name="T32"><text:s text:c="23"/></text:span><text:span text:style-name="T33"><text:s text:c="4"/></text:span></text:p>
      <text:p text:style-name="P34">(公司或行號)之營業場所，茲切結本人確為出資經營人，倘有不實，願自負法律責任，並放棄先訴抗辯權，特立此切結書為憑。</text:p>
      <text:p text:style-name="P35"><text:s text:c="4"/></text:p>
      <text:p text:style-name="P36"><text:s text:c="3"/>此致</text:p>
      <text:p text:style-name="P37">臺中市政府</text:p>
      <text:p text:style-name="P38"/>
      <text:p text:style-name="P39">公司(行號)名稱：<text:s text:c="19"/>(蓋章)</text:p>
      <text:p text:style-name="P40"/>
      <text:p text:style-name="P41">代表人(負責人)：<text:s text:c="19"/>(蓋章)</text:p>
      <text:p text:style-name="P42"/>
      <text:p text:style-name="P43">身分證號碼：</text:p>
      <text:p text:style-name="P44"/>
      <text:p text:style-name="P45">現居住地址：</text:p>
      <text:p text:style-name="P46"/>
      <text:p text:style-name="P47">電<text:s text:c="6"/>話：</text:p>
      <text:p text:style-name="P48"/>
      <text:p text:style-name="P49"/>
      <text:p text:style-name="P50"/>
      <text:p text:style-name="P51"><text:span text:style-name="T52">中華民國</text:span><text:span text:style-name="T53"><text:s text:c="3"/></text:span><text:span text:style-name="T54"><text:s/></text:span><text:span text:style-name="T55"><text:s text:c="3"/></text:span><text:span text:style-name="T56">年</text:span><text:span text:style-name="T57"><text:s text:c="3"/></text:span><text:span text:style-name="T58"><text:s text:c="5"/></text:span><text:span text:style-name="T59"><text:s/></text:span><text:span text:style-name="T60">月</text:span><text:span text:style-name="T61"><text:s/></text:span><text:span text:style-name="T62"><text:s text:c="5"/></text:span><text:span text:style-name="T63"><text:s text:c="3"/></text:span><text:span text:style-name="T64">日</text:span><text:span text:style-name="T65"><text:s text:c="2"/></text:span><text:span text:style-name="T66"><text:s/></text:span></text:p>
      <text:p text:style-name="P67"/>
      <text:p text:style-name="P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description/>
    <dc:subject/>
    <meta:initial-creator>g3149</meta:initial-creator>
    <dc:creator>周宜蓁</dc:creator>
    <meta:creation-date>2015-10-30T02:26:00Z</meta:creation-date>
    <dc:date>2015-10-30T02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5" meta:row-count="2" meta:non-whitespace-character-count="337"/>
  </office:meta>
</office:document-meta>
</file>