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131in"/>
    </style:style>
    <style:style style:name="TableColumn3" style:family="table-column">
      <style:table-column-properties style:column-width="2.5798in"/>
    </style:style>
    <style:style style:name="TableColumn4" style:family="table-column">
      <style:table-column-properties style:column-width="3.5437in"/>
    </style:style>
    <style:style style:name="TableColumn5" style:family="table-column">
      <style:table-column-properties style:column-width="0.4583in"/>
    </style:style>
    <style:style style:name="Table1" style:family="table" style:master-page-name="MP0">
      <style:table-properties style:width="6.9951in" fo:margin-left="-0.6111in" table:align="left"/>
    </style:style>
    <style:style style:name="TableRow6" style:family="table-row">
      <style:table-row-properties style:min-row-height="0.2291in"/>
    </style:style>
    <style:style style:name="TableCell7"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8" style:parent-style-name="內文"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style:style>
    <style:style style:name="TableRow9" style:family="table-row">
      <style:table-row-properties style:min-row-height="0.2291in"/>
    </style:style>
    <style:style style:name="TableCell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8" style:family="table-row">
      <style:table-row-properties style:min-row-height="0.5159in"/>
    </style:style>
    <style:style style:name="TableCell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6" style:parent-style-name="預設段落字型" style:family="text">
      <style:text-properties style:font-name="新細明體" style:font-name-complex="新細明體" style:letter-kerning="false" fo:font-size="10pt" style:font-size-asian="10pt" style:font-size-complex="10pt"/>
    </style:style>
    <style:style style:name="T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8" style:parent-style-name="預設段落字型" style:family="text">
      <style:text-properties style:font-name="新細明體" style:font-name-complex="新細明體" style:letter-kerning="false" fo:font-size="10pt" style:font-size-asian="10pt" style:font-size-complex="10pt"/>
    </style:style>
    <style:style style:name="T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 style:parent-style-name="預設段落字型" style:family="text">
      <style:text-properties style:font-name="新細明體" style:font-name-complex="新細明體" style:letter-kerning="false" fo:font-size="10pt" style:font-size-asian="10pt" style:font-size-complex="10pt"/>
    </style:style>
    <style:style style:name="T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35" style:family="table-row">
      <style:table-row-properties style:min-row-height="0.2861in"/>
    </style:style>
    <style:style style:name="TableCell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44" style:family="table-row">
      <style:table-row-properties style:min-row-height="0.5937in"/>
    </style:style>
    <style:style style:name="TableCell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51" style:parent-style-name="內文" style:list-style-name="LFO1" style:family="paragraph">
      <style:paragraph-properties fo:widows="2" fo:orphans="2"/>
    </style:style>
    <style:style style:name="T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7" style:parent-style-name="預設段落字型" style:family="text">
      <style:text-properties style:font-name="新細明體" style:font-name-complex="新細明體" style:letter-kerning="false" fo:font-size="10pt" style:font-size-asian="10pt" style:font-size-complex="10pt"/>
    </style:style>
    <style:style style:name="T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0" style:parent-style-name="預設段落字型" style:family="text">
      <style:text-properties style:font-name="新細明體" style:font-name-complex="新細明體" style:letter-kerning="false" fo:font-size="10pt" style:font-size-asian="10pt" style:font-size-complex="10pt"/>
    </style:style>
    <style:style style:name="T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 style:parent-style-name="預設段落字型" style:family="text">
      <style:text-properties style:font-name="新細明體" style:font-name-complex="新細明體" style:letter-kerning="false" fo:font-size="10pt" style:font-size-asian="10pt" style:font-size-complex="10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 style:parent-style-name="內文" style:list-style-name="LFO1" style:family="paragraph">
      <style:paragraph-properties fo:widows="2" fo:orphans="2"/>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 style:parent-style-name="預設段落字型" style:family="text">
      <style:text-properties style:font-name="新細明體" style:font-name-complex="新細明體" style:letter-kerning="false" fo:font-size="10pt" style:font-size-asian="10pt" style:font-size-complex="10pt"/>
    </style:style>
    <style:style style:name="T6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新細明體" style:font-name-complex="新細明體" style:letter-kerning="false" fo:font-size="10pt" style:font-size-asian="10pt" style:font-size-complex="10pt"/>
    </style:style>
    <style:style style:name="P77" style:parent-style-name="內文" style:list-style-name="LFO1" style:family="paragraph">
      <style:paragraph-properties fo:widows="2" fo:orphans="2"/>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新細明體" style:font-name-complex="新細明體" style:letter-kerning="false" fo:font-size="10pt" style:font-size-asian="10pt" style:font-size-complex="10pt"/>
    </style:style>
    <style:style style:name="TableCell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82" style:family="table-row">
      <style:table-row-properties style:min-row-height="4.0673in"/>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P89" style:parent-style-name="內文" style:list-style-name="LFO2" style:family="paragraph">
      <style:paragraph-properties fo:widows="2" fo:orphans="2"/>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5" style:parent-style-name="預設段落字型" style:family="text">
      <style:text-properties style:font-name="新細明體" style:font-name-complex="新細明體" style:letter-kerning="false" fo:font-size="10pt" style:font-size-asian="10pt" style:font-size-complex="10pt"/>
    </style:style>
    <style:style style:name="T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7" style:parent-style-name="預設段落字型" style:family="text">
      <style:text-properties style:font-name="新細明體" style:font-name-complex="新細明體"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9" style:parent-style-name="預設段落字型" style:family="text">
      <style:text-properties style:font-name="新細明體" style:font-name-complex="新細明體" style:letter-kerning="false" fo:font-size="10pt" style:font-size-asian="10pt" style:font-size-complex="10pt"/>
    </style:style>
    <style:style style:name="P100" style:parent-style-name="內文" style:list-style-name="LFO2" style:family="paragraph">
      <style:paragraph-properties fo:widows="2" fo:orphans="2"/>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新細明體" fo:font-size="10pt" style:font-size-asian="10pt" style:font-size-complex="10pt"/>
    </style:style>
    <style:style style:name="P105" style:parent-style-name="內文" style:list-style-name="LFO2" style:family="paragraph">
      <style:paragraph-properties fo:widows="2" fo:orphans="2"/>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list-style-name="LFO2" style:family="paragraph">
      <style:paragraph-properties fo:widows="2" fo:orphans="2"/>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20" style:family="table-row">
      <style:table-row-properties style:min-row-height="0.3847in"/>
    </style:style>
    <style:style style:name="TableCell1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29" style:family="table-row">
      <style:table-row-properties style:min-row-height="0.393in"/>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38" style:family="table-row">
      <style:table-row-properties style:min-row-height="0.684in"/>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新細明體" style:font-name-complex="新細明體" style:letter-kerning="false"/>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新細明體" style:font-name-complex="細明體" style:letter-kerning="false"/>
    </style:style>
    <style:style style:name="T148" style:parent-style-name="預設段落字型" style:family="text">
      <style:text-properties style:font-name="標楷體" style:font-name-asian="標楷體" style:font-name-complex="新細明體" style:letter-kerning="false"/>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53" style:family="table-row">
      <style:table-row-properties style:min-row-height="0.3201in"/>
    </style:style>
    <style:style style:name="TableCell1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Row162" style:family="table-row">
      <style:table-row-properties style:min-row-height="0.3937in"/>
    </style:style>
    <style:style style:name="TableCell1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font-size-complex="10pt"/>
    </style:style>
    <style:style style:name="P171" style:parent-style-name="內文" style:family="paragraph">
      <style:text-properties style:font-name="標楷體" style:font-name-asian="標楷體"/>
    </style:style>
    <style:style style:name="P172" style:parent-style-name="內文" style:family="paragraph">
      <style:text-properties style:font-name="標楷體" style:font-name-asian="標楷體"/>
    </style:style>
    <style:style style:name="P173" style:parent-style-name="內文" style:list-style-name="LFO3" style:family="paragraph"/>
    <style:style style:name="T174" style:parent-style-name="預設段落字型" style:family="text">
      <style:text-properties style:font-name="標楷體" style:font-name-asian="標楷體"/>
    </style:style>
    <style:style style:name="T175" style:parent-style-name="預設段落字型" style:family="text">
      <style:text-properties style:font-name="新細明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新細明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新細明體"/>
    </style:style>
    <style:style style:name="P180" style:parent-style-name="內文" style:list-style-name="LFO3" style:family="paragraph"/>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新細明體"/>
    </style:style>
    <style:style style:name="P185" style:parent-style-name="內文" style:list-style-name="LFO3" style:family="paragraph">
      <style:text-properties style:font-name="標楷體" style:font-name-asian="標楷體"/>
    </style:style>
    <style:style style:name="P186" style:parent-style-name="內文" style:family="paragraph">
      <style:paragraph-properties fo:margin-left="0.25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style>
    <style:style style:name="P189" style:parent-style-name="內文" style:list-style-name="LFO3" style:family="paragraph"/>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新細明體" style:font-name-complex="新細明體" style:letter-kerning="false"/>
    </style:style>
    <style:style style:name="T193" style:parent-style-name="預設段落字型" style:family="text">
      <style:text-properties style:font-name="新細明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新細明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新細明體" style:font-name-complex="新細明體" style:letter-kerning="false"/>
    </style:style>
    <style:style style:name="P202" style:parent-style-name="內文" style:list-style-name="LFO3" style:family="paragraph"/>
    <style:style style:name="P203" style:parent-style-name="內文" style:family="paragraph">
      <style:paragraph-properties style:snap-to-layout-grid="false" fo:text-align="center"/>
      <style:text-properties style:font-name-asian="標楷體"/>
    </style:style>
    <style:style style:name="P204" style:parent-style-name="內文" style:list-style-name="LFO4"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05" style:parent-style-name="內文" style:list-style-name="LFO4"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06" style:parent-style-name="內文" style:family="paragraph">
      <style:paragraph-properties style:snap-to-layout-grid="false" fo:text-align="center"/>
      <style:text-properties style:font-name-asian="標楷體"/>
    </style:style>
    <style:style style:name="P207" style:parent-style-name="內文" style:list-style-name="LFO5"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08" style:parent-style-name="內文" style:list-style-name="LFO5"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09" style:parent-style-name="內文" style:list-style-name="LFO5"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10" style:parent-style-name="內文" style:list-style-name="LFO5"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11" style:parent-style-name="內文" style:list-style-name="LFO6"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12" style:parent-style-name="內文" style:list-style-name="LFO6"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13" style:parent-style-name="內文" style:list-style-name="LFO6" style:family="paragraph">
      <style:paragraph-properties style:snap-to-layout-grid="false" fo:margin-left="0.0986in" fo:text-indent="-0.0986in">
        <style:tab-stops/>
      </style:paragraph-properties>
      <style:text-properties style:font-name-asian="標楷體" fo:font-size="11pt" style:font-size-asian="11pt" style:font-size-complex="11pt"/>
    </style:style>
    <style:style style:name="P2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15" style:parent-style-name="內文" style:family="paragraph">
      <style:paragraph-properties style:snap-to-layout-grid="false" fo:text-align="center"/>
      <style:text-properties style:font-name-asian="標楷體" fo:font-size="11pt" style:font-size-asian="11pt" style:font-size-complex="11pt"/>
    </style:style>
    <style:style style:name="P216" style:parent-style-name="內文" style:family="paragraph">
      <style:paragraph-properties style:snap-to-layout-grid="false" fo:text-align="center"/>
      <style:text-properties style:font-name-asian="標楷體"/>
    </style:style>
    <style:style style:name="P217" style:parent-style-name="內文" style:list-style-name="LFO7" style:family="paragraph">
      <style:paragraph-properties style:snap-to-layout-grid="false" fo:margin-left="0.0986in" fo:text-indent="-0.0986in">
        <style:tab-stops>
          <style:tab-stop style:type="left" style:position="0in"/>
        </style:tab-stops>
      </style:paragraph-properties>
      <style:text-properties style:font-name-asian="標楷體" fo:font-size="11pt" style:font-size-asian="11pt" style:font-size-complex="11pt"/>
    </style:style>
    <style:style style:name="P218" style:parent-style-name="內文" style:list-style-name="LFO7" style:family="paragraph">
      <style:paragraph-properties style:snap-to-layout-grid="false" fo:margin-left="0.0986in" fo:text-indent="-0.0986in">
        <style:tab-stops>
          <style:tab-stop style:type="left" style:position="0in"/>
        </style:tab-stops>
      </style:paragraph-properties>
      <style:text-properties style:font-name-asian="標楷體" fo:font-size="11pt" style:font-size-asian="11pt" style:font-size-complex="11pt"/>
    </style:style>
    <style:style style:name="P219" style:parent-style-name="內文" style:family="paragraph">
      <style:paragraph-properties style:snap-to-layout-grid="false" fo:text-align="center"/>
      <style:text-properties style:font-name-asian="標楷體"/>
    </style:style>
    <style:style style:name="P220" style:parent-style-name="內文" style:family="paragraph">
      <style:paragraph-properties style:snap-to-layout-grid="false" fo:text-align="center"/>
      <style:text-properties style:font-name-asian="標楷體"/>
    </style:style>
    <style:style style:name="P221" style:parent-style-name="內文" style:list-style-name="LFO7" style:family="paragraph">
      <style:paragraph-properties fo:margin-left="0.0986in" fo:text-indent="-0.0986in">
        <style:tab-stops>
          <style:tab-stop style:type="left" style:position="0in"/>
        </style:tab-stops>
      </style:paragraph-properties>
      <style:text-properties style:font-name-asian="標楷體" style:letter-kerning="false" fo:font-size="11pt" style:font-size-asian="11pt" style:font-size-complex="11pt"/>
    </style:style>
    <style:style style:name="P222" style:parent-style-name="內文" style:family="paragraph">
      <style:paragraph-properties style:snap-to-layout-grid="false" fo:text-align="center"/>
      <style:text-properties style:font-name-asian="標楷體"/>
    </style:style>
    <style:style style:name="P223" style:parent-style-name="內文" style:list-style-name="LFO7" style:family="paragraph">
      <style:paragraph-properties style:snap-to-layout-grid="false" fo:margin-left="0.0986in" fo:text-indent="-0.0986in">
        <style:tab-stops>
          <style:tab-stop style:type="left" style:position="0in"/>
        </style:tab-stops>
      </style:paragraph-properties>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center"/>
      <style:text-properties style:font-name-asian="標楷體"/>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style:snap-to-layout-grid="false" fo:text-align="center"/>
      <style:text-properties style:font-name-asian="標楷體"/>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none" draw:stroke="solid" svg:stroke-width="0.00694in" svg:stroke-color="#000000" draw:marker-end="a9" svg:stroke-opacity="100%" draw:stroke-linejoin="round"/>
    </style:style>
    <style:style style:family="graphic" style:name="a12">
      <style:graphic-properties draw:fill="none" draw:stroke="solid" svg:stroke-width="0.00694in" svg:stroke-color="#000000" draw:marker-end="a11"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draw:marker-end="a2" svg:stroke-opacity="100%" draw:stroke-linejoin="round"/>
    </style:style>
    <style:style style:family="graphic" style:name="a4">
      <style:graphic-properties fo:wrap-option="wrap" fo:padding-top="0.05in" fo:padding-bottom="0.05in" fo:padding-left="0.1in" fo:padding-right="0.1in" draw:textarea-vertical-align="middle"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申請工業用地申請同意移轉證明應附文件一覽表(104.04)◎</text:p>
          </table:table-cell>
          <table:covered-table-cell/>
          <table:covered-table-cell/>
          <table:covered-table-cell/>
        </table:table-row>
        <table:table-row table:style-name="TableRow9">
          <table:table-cell table:style-name="TableCell10">
            <text:p text:style-name="P11">項次</text:p>
          </table:table-cell>
          <table:table-cell table:style-name="TableCell12">
            <text:p text:style-name="P13">名稱</text:p>
          </table:table-cell>
          <table:table-cell table:style-name="TableCell14">
            <text:p text:style-name="P15">說明</text:p>
          </table:table-cell>
          <table:table-cell table:style-name="TableCell16">
            <text:p text:style-name="P17">份數</text:p>
          </table:table-cell>
        </table:table-row>
        <table:table-row table:style-name="TableRow18">
          <table:table-cell table:style-name="TableCell19">
            <text:p text:style-name="P20">1</text:p>
          </table:table-cell>
          <table:table-cell table:style-name="TableCell21">
            <text:p text:style-name="P22">申請書(賣方)</text:p>
          </table:table-cell>
          <table:table-cell table:style-name="TableCell23">
            <text:p text:style-name="P24"><text:span text:style-name="T25">書面內容敘明申請人相關資料</text:span><text:span text:style-name="T26">、</text:span><text:span text:style-name="T27">詳述申請理由</text:span><text:span text:style-name="T28">、</text:span><text:span text:style-name="T29">買方相關資料</text:span><text:span text:style-name="T30">(</text:span><text:span text:style-name="T31">是否為清算中或債務不良公司</text:span><text:span text:style-name="T32">)</text:span></text:p>
          </table:table-cell>
          <table:table-cell table:style-name="TableCell33">
            <text:p text:style-name="P34">1份</text:p>
          </table:table-cell>
        </table:table-row>
        <table:table-row table:style-name="TableRow35">
          <table:table-cell table:style-name="TableCell36">
            <text:p text:style-name="P37">2</text:p>
          </table:table-cell>
          <table:table-cell table:style-name="TableCell38">
            <text:p text:style-name="P39">買賣契約書(私契)</text:p>
          </table:table-cell>
          <table:table-cell table:style-name="TableCell40">
            <text:p text:style-name="P41">影本</text:p>
          </table:table-cell>
          <table:table-cell table:style-name="TableCell42">
            <text:p text:style-name="P43">1份</text:p>
          </table:table-cell>
        </table:table-row>
        <table:table-row table:style-name="TableRow44">
          <table:table-cell table:style-name="TableCell45">
            <text:p text:style-name="P46">3</text:p>
          </table:table-cell>
          <table:table-cell table:style-name="TableCell47">
            <text:p text:style-name="P48">切結書(賣方)</text:p>
          </table:table-cell>
          <table:table-cell table:style-name="TableCell49">
            <text:p text:style-name="P50">賣方切結內容應包括:</text:p>
            <text:list text:style-name="LFO1" text:continue-numbering="true">
              <text:list-item>
                <text:p text:style-name="P51"><text:span text:style-name="T52">敘明賣方</text:span><text:span text:style-name="T53">(</text:span><text:span text:style-name="T54">土地所有權人</text:span><text:span text:style-name="T55">)</text:span><text:span text:style-name="T56">取得工業用地未滿八年</text:span><text:span text:style-name="T57">，</text:span><text:span text:style-name="T58">確依買賣契約書記載之買賣實際交易價金</text:span><text:span text:style-name="T59">百分之一入本市工業區開發管理基金</text:span><text:span text:style-name="T60">；</text:span><text:span text:style-name="T61">取得滿八年者</text:span><text:span text:style-name="T62">，</text:span><text:span text:style-name="T63">應繳納實際交易價金千分之五入本市工業區開發管理基金，若經查證申報不實，同意市府得請求不動產回復登記，已繳交金額扣除必要費用後無息退還。</text:span></text:p>
              </text:list-item>
              <text:list-item>
                <text:p text:style-name="P64"><text:span text:style-name="T65">相關應繳納之費用</text:span><text:span text:style-name="T66">(</text:span><text:span text:style-name="T67">如「一般公共設施維護費」</text:span><text:span text:style-name="T68">、</text:span><text:span text:style-name="T69">「廢</text:span><text:span text:style-name="T70">(</text:span><text:span text:style-name="T71">污</text:span><text:span text:style-name="T72">)</text:span><text:span text:style-name="T73">水處理費」及滯納金等</text:span><text:span text:style-name="T74">)</text:span><text:span text:style-name="T75">，確由買賣雙方自行查明並約定，原則至產權移轉日止概由賣方負責繳清，翌日起由買方負擔之</text:span><text:span text:style-name="T76">。</text:span></text:p>
              </text:list-item>
              <text:list-item>
                <text:p text:style-name="P77"><text:span text:style-name="T78">以上所載內容及所附文件均屬確實，如有不實或未恪遵義務及違反相關法令致他人權益受損害者，立切結書人願負法律責任</text:span><text:span text:style-name="T79">。</text:span></text:p>
              </text:list-item>
            </text:list>
          </table:table-cell>
          <table:table-cell table:style-name="TableCell80">
            <text:p text:style-name="P81">1份</text:p>
          </table:table-cell>
        </table:table-row>
        <table:table-row table:style-name="TableRow82">
          <table:table-cell table:style-name="TableCell83">
            <text:p text:style-name="P84">4</text:p>
          </table:table-cell>
          <table:table-cell table:style-name="TableCell85">
            <text:p text:style-name="P86">承諾書(買方)</text:p>
          </table:table-cell>
          <table:table-cell table:style-name="TableCell87">
            <text:p text:style-name="P88">買方承諾內容應包括:</text:p>
            <text:list text:style-name="LFO2" text:continue-numbering="true">
              <text:list-item>
                <text:p text:style-name="P89"><text:span text:style-name="T90">買方確已詳知賣方</text:span><text:span text:style-name="T91">(</text:span><text:span text:style-name="T92">土地所有權人</text:span><text:span text:style-name="T93">)</text:span><text:span text:style-name="T94">取得工業用地未滿八年，應依買賣契約書記載之買賣實際交易價金百分之一入本市工業區開發管理基金</text:span><text:span text:style-name="T95">，</text:span><text:span text:style-name="T96">取得滿八年者</text:span><text:span text:style-name="T97">，</text:span><text:span text:style-name="T98">應繳納實際交易價金千分之五入本市工業區開發管理基金，若經查證申報不實，市府得請求不動產回復登記，已繳交金額扣除必要費用後無息退還</text:span><text:span text:style-name="T99">。</text:span></text:p>
              </text:list-item>
              <text:list-item>
                <text:p text:style-name="P100"><text:span text:style-name="T101">買方確已詳知並同意承諾遵守</text:span><text:span text:style-name="T102">該園區土地出售手冊相關規定、容許引進產業類別之限制及其他相關規定</text:span><text:span text:style-name="T103">之全部事項</text:span><text:span text:style-name="T104">。</text:span></text:p>
              </text:list-item>
              <text:list-item>
                <text:p text:style-name="P105"><text:span text:style-name="T106">相關應繳納之費用</text:span><text:span text:style-name="T107">(</text:span><text:span text:style-name="T108">如「一般公共設施維護費」及「廢</text:span><text:span text:style-name="T109">(</text:span><text:span text:style-name="T110">污</text:span><text:span text:style-name="T111">)</text:span><text:span text:style-name="T112">水處理費」等</text:span><text:span text:style-name="T113">)</text:span><text:span text:style-name="T114">，確由買賣雙方自行查明並約定，原則至產權移轉日止概由賣方負責繳清，翌日</text:span><text:span text:style-name="T115">起由買方負擔之。</text:span></text:p>
              </text:list-item>
              <text:list-item>
                <text:p text:style-name="P116"><text:span text:style-name="T117">買方如未恪遵義務及違反相關法令致他人權益受損害者，願負法律責任。</text:span></text:p>
              </text:list-item>
            </text:list>
          </table:table-cell>
          <table:table-cell table:style-name="TableCell118">
            <text:p text:style-name="P119">1份</text:p>
          </table:table-cell>
        </table:table-row>
        <table:table-row table:style-name="TableRow120">
          <table:table-cell table:style-name="TableCell121">
            <text:p text:style-name="P122">5</text:p>
          </table:table-cell>
          <table:table-cell table:style-name="TableCell123">
            <text:p text:style-name="P124">土地謄本</text:p>
          </table:table-cell>
          <table:table-cell table:style-name="TableCell125">
            <text:p text:style-name="P126">已塗銷限制註記</text:p>
          </table:table-cell>
          <table:table-cell table:style-name="TableCell127">
            <text:p text:style-name="P128">1份</text:p>
          </table:table-cell>
        </table:table-row>
        <table:table-row table:style-name="TableRow129">
          <table:table-cell table:style-name="TableCell130">
            <text:p text:style-name="P131">6</text:p>
          </table:table-cell>
          <table:table-cell table:style-name="TableCell132">
            <text:p text:style-name="P133">買賣雙方負責人(或代表人)身分證明文件</text:p>
          </table:table-cell>
          <table:table-cell table:style-name="TableCell134">
            <text:p text:style-name="P135">正反面影本</text:p>
          </table:table-cell>
          <table:table-cell table:style-name="TableCell136">
            <text:p text:style-name="P137">1份</text:p>
          </table:table-cell>
        </table:table-row>
        <table:table-row table:style-name="TableRow138">
          <table:table-cell table:style-name="TableCell139">
            <text:p text:style-name="P140">7</text:p>
          </table:table-cell>
          <table:table-cell table:style-name="TableCell141">
            <text:p text:style-name="HTML預設格式"><text:span text:style-name="T142">買賣雙方為公司法人者</text:span><text:span text:style-name="T143">，</text:span><text:span text:style-name="T144">請加附</text:span><text:span text:style-name="T145">法人登記機關核發之設立</text:span><text:span text:style-name="T146">、變更登記表或其抄錄本、影本</text:span><text:span text:style-name="T147">。</text:span><text:span text:style-name="T148"><text:s/></text:span></text:p>
          </table:table-cell>
          <table:table-cell table:style-name="TableCell149">
            <text:p text:style-name="P150">影本</text:p>
          </table:table-cell>
          <table:table-cell table:style-name="TableCell151">
            <text:p text:style-name="P152">1份</text:p>
          </table:table-cell>
        </table:table-row>
        <text:soft-page-break/>
        <table:table-row table:style-name="TableRow153">
          <table:table-cell table:style-name="TableCell154">
            <text:p text:style-name="P155">8</text:p>
          </table:table-cell>
          <table:table-cell table:style-name="TableCell156">
            <text:p text:style-name="P157">行為能力切結書(買方)</text:p>
          </table:table-cell>
          <table:table-cell table:style-name="TableCell158">
            <text:p text:style-name="P159">正本</text:p>
          </table:table-cell>
          <table:table-cell table:style-name="TableCell160">
            <text:p text:style-name="P161">1份</text:p>
          </table:table-cell>
        </table:table-row>
        <table:table-row table:style-name="TableRow162">
          <table:table-cell table:style-name="TableCell163">
            <text:p text:style-name="P164">9</text:p>
          </table:table-cell>
          <table:table-cell table:style-name="TableCell165">
            <text:p text:style-name="P166">委託書(買賣雙方共同委託)</text:p>
          </table:table-cell>
          <table:table-cell table:style-name="TableCell167">
            <text:p text:style-name="P168">非買賣雙方親自辦理者須加附委託書</text:p>
          </table:table-cell>
          <table:table-cell table:style-name="TableCell169">
            <text:p text:style-name="P170">1份</text:p>
          </table:table-cell>
        </table:table-row>
      </table:table>
      <text:p text:style-name="P171"/>
      <text:p text:style-name="P172">備註：</text:p>
      <text:list text:style-name="LFO3" text:continue-numbering="true">
        <text:list-item>
          <text:p text:style-name="P173"><text:span text:style-name="T174">應附文件為影本者皆須蓋妥與公司相符大小章及</text:span><text:span text:style-name="T175">「</text:span><text:span text:style-name="T176">本影本與正本相符如有不實申請人願負法律責任</text:span><text:span text:style-name="T177">」</text:span><text:span text:style-name="T178">章</text:span><text:span text:style-name="T179">。</text:span></text:p>
        </text:list-item>
        <text:list-item>
          <text:p text:style-name="P180"><text:span text:style-name="T181">應附文件中切結書及承諾書主文後請加附「此致</text:span><text:span text:style-name="T182"><text:s/></text:span><text:span text:style-name="T183">臺中市政府經濟發展局」字樣</text:span><text:span text:style-name="T184">。</text:span></text:p>
        </text:list-item>
        <text:list-item>
          <text:p text:style-name="P185">申請書件請寄送至「40701臺中市西屯區臺灣大道三段99號惠中樓5樓</text:p>
        </text:list-item>
      </text:list>
      <text:p text:style-name="P186"><text:span text:style-name="T187">臺中市政府經濟發展局工業科」或親自遞件</text:span><text:span text:style-name="T188">。</text:span></text:p>
      <text:list text:style-name="LFO3" text:continue-numbering="true">
        <text:list-item>
          <text:p text:style-name="P189"><text:span text:style-name="T190">以上</text:span><text:span text:style-name="T191">1</text:span><text:span text:style-name="T192">～</text:span><text:span text:style-name="T193">9</text:span><text:span text:style-name="T194">項應檢附文件經本局查驗無誤後</text:span><text:span text:style-name="T195">，</text:span><text:span text:style-name="T196">通知繳費後</text:span><text:span text:style-name="T197">，</text:span><text:span text:style-name="T198">取得同意移轉證明文件</text:span><text:span text:style-name="T199">，</text:span><text:span text:style-name="T200">再向地政機關辦理登記</text:span><text:span text:style-name="T201">。</text:span></text:p>
        </text:list-item>
        <text:list-item>
          <text:p text:style-name="P202"><draw:g draw:z-index="251658752" draw:name="Group 224" draw:id="id22" draw:style-name="a28" text:anchor-type="paragraph"><svg:title/><svg:desc/><draw:custom-shape svg:x="0.37847in" svg:y="0.47083in" svg:width="1.04583in" svg:height="0.30972in" draw:id="id0" draw:style-name="a0" draw:name="圓角矩形 13"><svg:title/><svg:desc/><text:p text:style-name="P203">申請人</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6042in" svg:y="0.85in" svg:width="1.10903in" svg:height="0.88681in" draw:id="id1" draw:style-name="a1" draw:name="矩形 14"><svg:title/><svg:desc/><text:list text:style-name="LFO4" text:continue-numbering="true"><text:list-item><text:p text:style-name="P204">檢附1~9項應附文件</text:p></text:list-item><text:list-item><text:p text:style-name="P205">遞件申請</text:p></text:list-item></text:list><draw:enhanced-geometry draw:type="non-primitive" svg:viewBox="0 0 21600 21600" draw:enhanced-path="M 0 0 L 21600 0 21600 21600 0 21600 Z N"/></draw:custom-shape><draw:connector draw:type="line" svg:x1="0.90417in" svg:y1="1.73681in" svg:x2="0.90417in" svg:y2="1.97986in" draw:id="id2" draw:style-name="a3" draw:name="AutoShape 194"><svg:title/><svg:desc/></draw:connector><draw:custom-shape svg:x="-0.24931in" svg:y="1.97986in" svg:width="2.33333in" svg:height="0.31111in" draw:id="id3" draw:style-name="a4" draw:name="圓角矩形 4"><svg:title/><svg:desc/><text:p text:style-name="P206">經發局</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5347in" svg:y="2.36458in" svg:width="1.24028in" svg:height="1.65694in" draw:id="id4" draw:style-name="a5" draw:name="矩形 5"><svg:title/><svg:desc/><text:list text:style-name="LFO5" text:continue-numbering="true"><text:list-item><text:p text:style-name="P207">查驗無誤</text:p></text:list-item><text:list-item><text:p text:style-name="P208">初步同意</text:p></text:list-item><text:list-item><text:p text:style-name="P209">本局核算回饋金金額，開立臺中市市庫收入繳款書</text:p></text:list-item><text:list-item><text:p text:style-name="P210">通知申請人繳納</text:p></text:list-item></text:list><draw:enhanced-geometry draw:type="non-primitive" svg:viewBox="0 0 21600 21600" draw:enhanced-path="M 0 0 L 21600 0 21600 21600 0 21600 Z N"/></draw:custom-shape><draw:custom-shape svg:x="-0.41597in" svg:y="2.36458in" svg:width="1.24028in" svg:height="1.60972in" draw:id="id5" draw:style-name="a6" draw:name="矩形 6"><svg:title/><svg:desc/><text:list text:style-name="LFO6" text:continue-numbering="true"><text:list-item><text:p text:style-name="P211">文件不齊</text:p></text:list-item><text:list-item><text:p text:style-name="P212">內容經查證有誤</text:p></text:list-item><text:list-item><text:p text:style-name="P213">通知補正</text:p></text:list-item></text:list><draw:enhanced-geometry draw:type="non-primitive" svg:viewBox="0 0 21600 21600" draw:enhanced-path="M 0 0 L 21600 0 21600 21600 0 21600 Z N"/></draw:custom-shape><draw:custom-shape svg:x="-0.825in" svg:y="4.22639in" svg:width="2.02917in" svg:height="0.66319in" draw:id="id6" draw:style-name="a7" draw:name="流程圖: 決策 15"><svg:title/><svg:desc/><text:p text:style-name="P214">申請人補正</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57222in" svg:y="5.12708in" svg:width="1.54306in" svg:height="0.33333in" draw:id="id7" draw:style-name="a8" draw:name="Rectangle 205"><svg:title/><svg:desc/><text:p text:style-name="P215">申請人完成補正</text:p><draw:enhanced-geometry draw:type="non-primitive" svg:viewBox="0 0 21600 21600" draw:enhanced-path="M 0 0 L 21600 0 21600 21600 0 21600 Z N"/></draw:custom-shape><draw:connector draw:type="line" svg:x1="0.20903in" svg:y1="3.97431in" svg:x2="0.20903in" svg:y2="4.21736in" draw:id="id8" draw:style-name="a10" draw:name="AutoShape 206"><svg:title/><svg:desc/></draw:connector><draw:connector draw:type="line" svg:x1="0.20903in" svg:y1="4.88958in" svg:x2="0.20903in" svg:y2="5.13264in" draw:id="id9" draw:style-name="a12" draw:name="AutoShape 207"><svg:title/><svg:desc/></draw:connector><draw:g draw:name="Group 210" draw:id="id12"><svg:title/><svg:desc/><draw:connector draw:type="line" svg:x1="1.57014in" svg:y1="5.29028in" svg:x2="1.57014in" svg:y2="4.02153in" draw:id="id10" draw:style-name="a14" draw:name="AutoShape 208"><svg:title/><svg:desc/></draw:connector><draw:connector draw:type="line" svg:x1="0.97083in" svg:y1="5.29028in" svg:x2="1.57014in" svg:y2="5.29028in" draw:id="id11" draw:style-name="a15" draw:name="AutoShape 209"><svg:title/><svg:desc/></draw:connector></draw:g><draw:connector draw:type="line" svg:x1="2.19375in" svg:y1="3.08611in" svg:x2="2.42292in" svg:y2="3.08611in" draw:id="id13" draw:style-name="a17" draw:name="AutoShape 211"><svg:title/><svg:desc/></draw:connector><draw:custom-shape svg:x="2.49028in" svg:y="1.97986in" svg:width="1.04583in" svg:height="0.31111in" draw:id="id14" draw:style-name="a18" draw:name="圓角矩形 7"><svg:title/><svg:desc/><text:p text:style-name="P216">申請人</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42292in" svg:y="2.37431in" svg:width="1.24028in" svg:height="1.31458in" draw:id="id15" draw:style-name="a19" draw:name="矩形 8"><svg:title/><svg:desc/><text:list text:style-name="LFO7" text:continue-numbering="true"><text:list-item><text:p text:style-name="P217">至台銀或農會臨櫃繳交回饋金</text:p></text:list-item><text:list-item><text:p text:style-name="P218">繳回第三聯</text:p></text:list-item></text:list><draw:enhanced-geometry draw:type="non-primitive" svg:viewBox="0 0 21600 21600" draw:enhanced-path="M 0 0 L 21600 0 21600 21600 0 21600 Z N"/></draw:custom-shape><draw:connector draw:type="line" svg:x1="3.6625in" svg:y1="3.08611in" svg:x2="3.89167in" svg:y2="3.08611in" draw:id="id16" draw:style-name="a21" draw:name="AutoShape 218"><svg:title/><svg:desc/></draw:connector><draw:custom-shape svg:x="3.95903in" svg:y="1.97986in" svg:width="1.04583in" svg:height="0.31111in" draw:id="id17" draw:style-name="a22" draw:name="圓角矩形 7"><svg:title/><svg:desc/><text:p text:style-name="P219">經發局</text:p><text:p text:style-name="P220"/><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89167in" svg:y="2.37431in" svg:width="1.24028in" svg:height="1.31458in" draw:id="id18" draw:style-name="a23" draw:name="矩形 8"><svg:title/><svg:desc/><text:list text:style-name="LFO7" text:continue-numbering="true"><text:list-item><text:p text:style-name="P221">核發同意移轉證明文件</text:p></text:list-item></text:list><draw:enhanced-geometry draw:type="non-primitive" svg:viewBox="0 0 21600 21600" draw:enhanced-path="M 0 0 L 21600 0 21600 21600 0 21600 Z N"/></draw:custom-shape><draw:connector draw:type="line" svg:x1="5.12083in" svg:y1="3.08611in" svg:x2="5.35in" svg:y2="3.08611in" draw:id="id19" draw:style-name="a25" draw:name="AutoShape 221"><svg:title/><svg:desc/></draw:connector><draw:custom-shape svg:x="5.41736in" svg:y="1.97986in" svg:width="1.04583in" svg:height="0.31111in" draw:id="id20" draw:style-name="a26" draw:name="圓角矩形 7"><svg:title/><svg:desc/><text:p text:style-name="P222">申請人</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35in" svg:y="2.37431in" svg:width="1.24028in" svg:height="1.31458in" draw:id="id21" draw:style-name="a27" draw:name="矩形 8"><svg:title/><svg:desc/><text:list text:style-name="LFO7" text:continue-numbering="true"><text:list-item><text:p text:style-name="P223"><text:span text:style-name="T224">向地政機關辦理登記</text:span></text:p></text:list-item></text:list><draw:enhanced-geometry draw:type="non-primitive" svg:viewBox="0 0 21600 21600" draw:enhanced-path="M 0 0 L 21600 0 21600 21600 0 21600 Z N"/></draw:custom-shape></draw:g><draw:custom-shape svg:x="1.33125in" svg:y="6.85347in" svg:width="1.48056in" svg:height="0.35139in" draw:z-index="251656704" draw:id="id23" draw:style-name="a29" draw:name="矩形 16" text:anchor-type="paragraph"><svg:title/><svg:desc/><text:p text:style-name="P225">申請人完成補正</text:p><draw:enhanced-geometry draw:type="non-primitive" svg:viewBox="0 0 21600 21600" draw:enhanced-path="M 0 0 L 21600 0 21600 21600 0 21600 Z N"/></draw:custom-shape><text:span text:style-name="T226">申辦流程圖</text:span><text:span text:style-name="T227">:</text:span><text:s/><draw:custom-shape svg:x="1.33125in" svg:y="6.85347in" svg:width="1.48056in" svg:height="0.35139in" draw:z-index="251657728" draw:id="id24" draw:style-name="a30" draw:name="矩形 16" text:anchor-type="paragraph"><svg:title/><svg:desc/><text:p text:style-name="P228">申請人完成補正</text:p><draw:enhanced-geometry draw:type="non-primitive" svg:viewBox="0 0 21600 21600" draw:enhanced-path="M 0 0 L 21600 0 21600 21600 0 21600 Z N"/></draw:custom-shap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2" svg:viewBox="0 0 20 30" svg:d="m10 0-10 30h20z"/>
    <draw:marker draw:name="a11" svg:viewBox="0 0 20 30" svg:d="m10 0-10 30h20z"/>
    <draw:marker draw:name="a9" svg:viewBox="0 0 20 30" svg:d="m10 0-10 30h20z"/>
    <draw:marker draw:name="a24"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納管證明應附文件(100</dc:title>
    <meta:initial-creator>林坤足</meta:initial-creator>
    <dc:creator>user</dc:creator>
    <meta:creation-date>2016-02-24T01:33:00Z</meta:creation-date>
    <dc:date>2016-02-24T01:33:00Z</dc:date>
    <meta:print-date>2015-04-09T07:14: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