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color="#000000"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line-height="0.25in">
        <style:tab-stops>
          <style:tab-stop style:type="left" style:position="1.21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fo:color="#000000"/>
    </style:style>
    <style:style style:name="P20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7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30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margin-bottom="0.125in" fo:margin-left="1.5166in" fo:text-indent="-1.5166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margin-bottom="0.125in" fo:margin-left="1.5166in" fo:text-indent="-1.5166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P54" style:parent-style-name="內文" style:family="paragraph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-0.5in" svg:width="1in" svg:height="0.5in" style:rel-width="scale" style:rel-height="scale"><draw:text-box><text:p text:style-name="P3">外標封</text:p></draw:text-box><svg:title/><svg:desc/></draw:frame></text:span><text:span text:style-name="T4"><draw:frame draw:z-index="251656704" draw:id="id1" draw:style-name="a1" draw:name="Text Box 2" text:anchor-type="paragraph" svg:x="8.75in" svg:y="0in" svg:width="1.37639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(外標封未密封，廠商名稱、地址未書寫者，屬不合格標)</text:span></text:p>
      <text:p text:style-name="P8"><text:span text:style-name="T9">(請加蓋統一發票章)</text:span></text:p>
      <text:p text:style-name="P10">投標廠商：</text:p>
      <text:p text:style-name="P11"><text:span text:style-name="T12"><draw:frame draw:z-index="251658752" draw:id="id2" draw:style-name="a2" draw:name="Text Box 49" text:anchor-type="paragraph" svg:x="7.56875in" svg:y="0.24861in" svg:width="2.55764in" svg:height="1.85in" style:rel-width="scale" style:rel-height="scale"><draw:text-box><text:p text:style-name="P13">機關收件憑證(機關人員填入)</text:p></draw:text-box><svg:title/><svg:desc/></draw:frame></text:span><text:span text:style-name="T14">負責人：</text:span></text:p>
      <text:p text:style-name="P15">連絡地址：(□□□-□□)</text:p>
      <text:p text:style-name="P16">連絡電話：</text:p>
      <text:p text:style-name="P17">統一編號：</text:p>
      <text:p text:style-name="P18">電子郵件：</text:p>
      <text:p text:style-name="P19"><text:s text:c="22"/></text:p>
      <text:p text:style-name="P20"><text:span text:style-name="T21"><text:s text:c="27"/></text:span><text:span text:style-name="T22">請於截標日前郵寄或專人送達：</text:span></text:p>
      <text:p text:style-name="P23"><text:span text:style-name="T24"><text:s text:c="2"/></text:span><text:span text:style-name="T25"><text:s text:c="16"/></text:span><text:span text:style-name="T26">臺中市政府經濟發展局總收發文處</text:span></text:p>
      <text:p text:style-name="P27"><text:span text:style-name="T28"><text:s text:c="19"/></text:span><text:span text:style-name="T29">(40701臺中市西屯區臺灣大道三段99號惠中樓5樓秘書室)</text:span></text:p>
      <text:p text:style-name="P30"/>
      <text:p text:style-name="P31">採購案名稱：臺中市大墩公有超級市場1、2樓及地下室現況租賃</text:p>
      <text:p text:style-name="P32"><text:span text:style-name="T33">截止收件時間：</text:span><text:span text:style-name="T34">113年</text:span><text:span text:style-name="T35"><text:s/>05</text:span><text:span text:style-name="T36">月<text:s/></text:span><text:span text:style-name="T37">06</text:span><text:span text:style-name="T38">日</text:span><text:span text:style-name="T39"><text:s/></text:span><text:span text:style-name="T40">17:00</text:span></text:p>
      <text:p text:style-name="內文"><text:span text:style-name="T41">標案開標時間：</text:span><text:span text:style-name="T42">113年<text:s/></text:span><text:span text:style-name="T43">05</text:span><text:span text:style-name="T44">月<text:s/></text:span><text:span text:style-name="T45">07</text:span><text:span text:style-name="T46">日<text:s/></text:span><text:span text:style-name="T47">09:00</text:span><text:span text:style-name="T48"><text:s/> </text:span><text:span text:style-name="T49">於</text:span><text:span text:style-name="T50"><text:s text:c="2"/></text:span><text:span text:style-name="T51">臺灣大道市政大樓惠中樓</text:span><text:span text:style-name="T52">5</text:span><text:span text:style-name="T53">樓開標室</text:span></text:p>
      <text:p text:style-name="P54">(截止收件期限前，未寄(送)達本機關者，屬不合格標，並以機關電子收件憑證所載之網路標準時間為準，請廠商盡早投標)</text:p>
      <text:p text:style-name="內文"><text:span text:style-name="T55">(</text:span><text:span text:style-name="T56">實際截止、開標時間仍以招標公告為準</text:span><text:span text:style-name="T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外標封未密封，廠商名稱、地址未書寫者，屬不合格標)</dc:title>
    <dc:subject/>
    <meta:initial-creator>PC10-205</meta:initial-creator>
    <dc:creator>經發局 台中</dc:creator>
    <meta:creation-date>2024-04-15T00:46:00Z</meta:creation-date>
    <dc:date>2024-04-15T00:48:00Z</dc:date>
    <meta:print-date>2019-03-29T01:3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1" meta:character-count="413" meta:row-count="2" meta:non-whitespace-character-count="353"/>
  </office:meta>
</office:document-meta>
</file>