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25in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/>
    </style:style>
    <style:style style:name="T24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大墩公有超級市場1、2樓及地下室現況租賃</text:span><text:span text:style-name="T7">案，有事未克前來處理招標事宜（含開標、領退押標金、說明等事項），特委託</text:span><text:span text:style-name="T8"><text:s text:c="22"/></text:span><text:span text:style-name="T9">先生（女士）前來貴局辦理，恐口無憑，特立委託書一紙為據。</text:span></text:p>
      <text:p text:style-name="P10">此 <text:s text:c="2"/>致</text:p>
      <text:p text:style-name="P11">臺中市政府經濟發展局</text:p>
      <text:p text:style-name="P12"/>
      <text:p text:style-name="P13"><text:span text:style-name="T14">委託廠商</text:span><text:span text:style-name="T15">：</text:span><text:span text:style-name="T16"><text:s text:c="26"/>蓋章</text:span></text:p>
      <text:p text:style-name="P17"><text:span text:style-name="T18">負 <text:s/>責 <text:s/>人：</text:span><text:span text:style-name="T19"><text:s text:c="26"/>蓋章</text:span></text:p>
      <text:p text:style-name="P20">地 <text:s text:c="5"/>址：</text:p>
      <text:p text:style-name="P21">電 <text:s text:c="5"/>話：</text:p>
      <text:p text:style-name="P22"><text:tab/></text:p>
      <text:p text:style-name="P23"><text:span text:style-name="T24">受委託人</text:span><text:span text:style-name="T25">：</text:span><text:span text:style-name="T26"><text:s text:c="26"/>蓋章</text:span></text:p>
      <text:p text:style-name="P27">地 <text:s text:c="5"/>址：</text:p>
      <text:p text:style-name="P28">身分證字號：</text:p>
      <text:p text:style-name="P29">電 <text:s text:c="5"/>話：</text:p>
      <text:p text:style-name="P30"/>
      <text:p text:style-name="內文"><text:span text:style-name="T31">中華民國 113 年 <text:s text:c="2"/>月 <text:s text:c="2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subject/>
    <meta:initial-creator>PC10-206</meta:initial-creator>
    <dc:creator>經發局 台中</dc:creator>
    <meta:creation-date>2024-04-15T00:45:00Z</meta:creation-date>
    <dc:date>2024-04-15T00:45:00Z</dc:date>
    <meta:print-date>2019-11-04T0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