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center" style:vertical-align="auto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大墩公有超級市場1、2樓及地下室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大墩公有超級市場1、2樓及地下室</text:span><text:span text:style-name="T12">現況租賃</text:span><text:span text:style-name="T13">」案之投標，茲切結所提送之投標文件記載均為真實，如有虛偽不實，其所發生之任何糾紛及後果，</text:span><text:span text:style-name="T14">概由</text:span><text:span text:style-name="T15">本投標人</text:span><text:span text:style-name="T16">負責，並負責賠償 貴局因此所致之一切損失及費用，並同意貴局沒收押標金</text:span><text:span text:style-name="T17">。</text:span></text:p>
      <text:p text:style-name="P18"/>
      <text:p text:style-name="P19"/>
      <text:p text:style-name="P20">此 <text:s text:c="2"/>致</text:p>
      <text:p text:style-name="P21">臺中市政府經濟發展局</text:p>
      <text:p text:style-name="P22"/>
      <text:p text:style-name="P23"/>
      <text:p text:style-name="P24"/>
      <text:p text:style-name="P25"/>
      <text:p text:style-name="P26"/>
      <text:p text:style-name="P27">投<text:s/><text:s/>標<text:s text:c="2"/>人： <text:s text:c="34"/>蓋章</text:p>
      <text:p text:style-name="P28">法定代理人： <text:s text:c="34"/>蓋章</text:p>
      <text:p text:style-name="P29">地<text:s/><text:s text:c="5"/>址：</text:p>
      <text:p text:style-name="P30">電<text:s/><text:s text:c="5"/>話：</text:p>
      <text:p text:style-name="P31"/>
      <text:p text:style-name="P32"/>
      <text:p text:style-name="P33"><text:span text:style-name="T34">中華民國<text:s/></text:span><text:span text:style-name="T35">11</text:span><text:span text:style-name="T36">3</text:span><text:span text:style-name="T37"><text:s/>年 <text:s text:c="2"/>月 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易緯報告範本─細圓版一(一)1(1)A</dc:title>
    <dc:subject/>
    <meta:initial-creator>Jeff</meta:initial-creator>
    <dc:creator>經發局 台中</dc:creator>
    <meta:creation-date>2024-04-15T00:42:00Z</meta:creation-date>
    <dc:date>2024-04-15T00:42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