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3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5" style:parent-style-name="強調粗體" style:family="text">
      <style:text-properties style:font-name="Helvetica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draw:frame draw:z-index="251658752" draw:id="id2" draw:style-name="a2" draw:name="Text Box 49" text:anchor-type="paragraph" svg:x="7.56875in" svg:y="0.24861in" svg:width="2.55833in" svg:height="1.85in" style:rel-width="scale" style:rel-height="scale"><draw:text-box><text:p text:style-name="P12">機關收件憑證(機關人員填入)</text:p></draw:text-box><svg:title/><svg:desc/></draw:frame><text:span text:style-name="T13">負責人：</text:span></text:p>
      <text:p text:style-name="P14">連絡地址：(□□□-□□)</text:p>
      <text:p text:style-name="P15">連絡電話：</text:p>
      <text:p text:style-name="P16">統一編號：</text:p>
      <text:p text:style-name="P17">電子郵件：</text:p>
      <text:p text:style-name="P18"><text:s text:c="22"/></text:p>
      <text:p text:style-name="P19"><text:s text:c="27"/><text:span text:style-name="T20">請</text:span><text:span text:style-name="T21">於截標日前</text:span><text:span text:style-name="T22">郵寄或</text:span><text:span text:style-name="T23">專人送達</text:span><text:span text:style-name="T24">：</text:span></text:p>
      <text:p text:style-name="P25"><text:span text:style-name="T26"><text:s text:c="2"/></text:span><text:span text:style-name="T27"><text:s text:c="16"/></text:span><text:span text:style-name="T28">臺中市政府經濟發展局總收發文處</text:span></text:p>
      <text:p text:style-name="P29"><text:span text:style-name="T30"><text:s text:c="19"/></text:span><text:span text:style-name="T31">(40701臺中市西屯區臺灣大道三段99號惠中樓5樓秘書室)</text:span></text:p>
      <text:p text:style-name="P32"/>
      <text:p text:style-name="P33">採購案名稱：臺中市大里區大忠段61地號市場用地(含建築物)現況租賃</text:p>
      <text:p text:style-name="P34"><text:span text:style-name="T35">截止收件</text:span><text:span text:style-name="T36">時間：</text:span><text:span text:style-name="T37">11</text:span><text:span text:style-name="T38">3</text:span><text:span text:style-name="T39">年</text:span><text:span text:style-name="T40">4</text:span><text:span text:style-name="T41">月</text:span><text:span text:style-name="T42">15</text:span><text:span text:style-name="T43">日<text:s/></text:span><text:span text:style-name="T44">17:00</text:span><text:span text:style-name="T45"><text:s/>   </text:span></text:p>
      <text:p text:style-name="內文"><text:span text:style-name="T46">標案</text:span><text:span text:style-name="T47">開標時間：</text:span><text:span text:style-name="T48">11</text:span><text:span text:style-name="T49">3</text:span><text:span text:style-name="T50">年</text:span><text:span text:style-name="T51">4</text:span><text:span text:style-name="T52">月</text:span><text:span text:style-name="T53">16</text:span><text:span text:style-name="T54">日</text:span><text:span text:style-name="T55"><text:s/></text:span><text:span text:style-name="T56">09</text:span><text:span text:style-name="T57">:</text:span><text:span text:style-name="T58">0</text:span><text:span text:style-name="T59">0 </text:span><text:span text:style-name="T60">於</text:span><text:span text:style-name="T61"><text:s/></text:span><text:span text:style-name="T62"><text:s/></text:span><text:span text:style-name="T63">本局</text:span><text:span text:style-name="T64">開標</text:span><text:span text:style-name="T65">室</text:span><text:span text:style-name="T66">(</text:span><text:span text:style-name="T67">從本局產業發展科進入</text:span><text:span text:style-name="T68">)</text:span></text:p>
      <text:p text:style-name="P69">(截止收件期限前，未寄(送)達本機關者，屬不合格標，並以機關電子收件憑證所載之網路標準時間為準，請廠商盡早投標)</text:p>
      <text:p text:style-name="內文"><text:span text:style-name="T70">(</text:span><text:span text:style-name="T71">實際截止、開標時間仍以招標公告為準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 fo:margin-left="0.4166in" fo:text-indent="-0.4166in">
        <style:tab-stops>
          <style:tab-stop style:type="left" style:position="-0.020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經發局 台中</dc:creator>
    <meta:creation-date>2024-03-25T08:28:00Z</meta:creation-date>
    <dc:date>2024-03-25T08:28:00Z</dc:date>
    <meta:print-date>2019-03-29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