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3472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125in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125in"/>
    </style:style>
    <style:style style:name="T1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bottom="0.125in"/>
    </style:style>
    <style:style style:name="T27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</text:span><text:span text:style-name="T7">大里區大忠段61</text:span><text:span text:style-name="T8">地號市場用地(含建築物)現況租賃</text:span><text:span text:style-name="T9">案，有事未克前來處理招標事宜（含開標、領退押標金、說明等事項），特委託</text:span></text:p>
      <text:p text:style-name="P10"><text:span text:style-name="T11"><text:s text:c="22"/></text:span><text:span text:style-name="T12">先生（女士）前來貴局辦理，恐口無憑，特立委託書一紙為據。</text:span></text:p>
      <text:p text:style-name="P13">此 <text:s text:c="2"/>致</text:p>
      <text:p text:style-name="P14">臺中市政府經濟發展局</text:p>
      <text:p text:style-name="P15"/>
      <text:p text:style-name="P16"><text:span text:style-name="T17">委託廠商</text:span><text:span text:style-name="T18">：</text:span><text:span text:style-name="T19"><text:s text:c="26"/>蓋章</text:span></text:p>
      <text:p text:style-name="P20"><text:span text:style-name="T21">負 <text:s/>責 <text:s/>人：</text:span><text:span text:style-name="T22"><text:s text:c="26"/>蓋章</text:span></text:p>
      <text:p text:style-name="P23">地 <text:s text:c="5"/>址：</text:p>
      <text:p text:style-name="P24">電 <text:s text:c="5"/>話：</text:p>
      <text:p text:style-name="P25"><text:tab/></text:p>
      <text:p text:style-name="P26"><text:span text:style-name="T27">受委託人</text:span><text:span text:style-name="T28">：</text:span><text:span text:style-name="T29"><text:s text:c="26"/>蓋章</text:span></text:p>
      <text:p text:style-name="P30">地 <text:s text:c="5"/>址：</text:p>
      <text:p text:style-name="P31">身分證字號：</text:p>
      <text:p text:style-name="P32">電 <text:s text:c="5"/>話：</text:p>
      <text:p text:style-name="P33"><text:span text:style-name="T34">中華民國 11</text:span><text:span text:style-name="T35">3</text:span><text:span text:style-name="T36"><text:s/>年 <text:s text:c="2"/>月 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思達</meta:initial-creator>
    <dc:creator>經發局 台中</dc:creator>
    <meta:creation-date>2024-03-25T08:29:00Z</meta:creation-date>
    <dc:date>2024-03-25T08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