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line-height="0.3472in" fo:text-indent="0.2222in"/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0833in" fo:line-height="0.3472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0.3472in" fo:margin-left="0in" fo:text-indent="0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8pt"/>
    </style:style>
    <style:style style:name="T13" style:parent-style-name="預設段落字型" style:family="text">
      <style:text-properties style:font-weight-complex="bold" fo:color="#000000" fo:font-size="16pt" style:font-size-asian="16pt" style:font-size-complex="18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fo:color="#000000" fo:font-size="16pt" style:font-size-asian="16pt" style:font-size-complex="16pt"/>
    </style:style>
    <style:style style:name="P21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2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3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5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/>
    </style:style>
  </office:automatic-styles>
  <office:body>
    <office:text text:use-soft-page-breaks="true">
      <text:p text:style-name="P1">臺中市大里區大忠段61地號市場用地(含建築物)現況租賃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</text:span><text:span text:style-name="T12">大里區大忠段61</text:span><text:span text:style-name="T13">地號</text:span><text:span text:style-name="T14">市場用地(含建築物)</text:span><text:span text:style-name="T15">現況租賃</text:span><text:span text:style-name="T16">」案之投標，茲切結所提送之投標文件記載均為真實，如有虛偽不實，其所發生之任何糾紛及後果，</text:span><text:span text:style-name="T17">概由</text:span><text:span text:style-name="T18">本投標人</text:span><text:span text:style-name="T19">負責，並負責賠償 貴局因此所致之一切損失及費用，並同意貴局沒收押標金</text:span><text:span text:style-name="T20">。</text:span></text:p>
      <text:p text:style-name="P21"/>
      <text:p text:style-name="P22"/>
      <text:p text:style-name="P23">此 <text:s text:c="2"/>致</text:p>
      <text:p text:style-name="P24">臺中市政府經濟發展局</text:p>
      <text:p text:style-name="P25"/>
      <text:p text:style-name="P26"/>
      <text:p text:style-name="P27"/>
      <text:p text:style-name="P28"/>
      <text:p text:style-name="P29"/>
      <text:p text:style-name="P30">投<text:s/><text:s/>標<text:s text:c="2"/>人： <text:s text:c="34"/>蓋章</text:p>
      <text:p text:style-name="P31">法定代理人： <text:s text:c="34"/>蓋章</text:p>
      <text:p text:style-name="P32">地<text:s/><text:s text:c="5"/>址：</text:p>
      <text:p text:style-name="P33">電<text:s/><text:s text:c="5"/>話：</text:p>
      <text:p text:style-name="P34"/>
      <text:p text:style-name="P35"/>
      <text:p text:style-name="P36"><text:span text:style-name="T37">中華民國<text:s/></text:span><text:span text:style-name="T38">11</text:span><text:span text:style-name="T39">3</text:span><text:span text:style-name="T40"><text:s/>年 <text:s text:c="2"/>月 <text:s text:c="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易緯報告範本─細圓版一(一)1(1)A</dc:title>
    <dc:subject/>
    <meta:initial-creator>Jeff</meta:initial-creator>
    <dc:creator>經發局 台中</dc:creator>
    <meta:creation-date>2024-03-25T08:26:00Z</meta:creation-date>
    <dc:date>2024-03-25T08:26:00Z</dc:date>
    <meta:print-date>2016-02-23T02:44:00Z</meta:print-date>
    <meta:template xlink:href="細圓版一.dot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