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/>
    <style:font-face style:name="DFKaiShuW5-B5" svg:font-family="DFKaiShuW5-B5" style:font-family-generic="swiss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  <style:font-face style:name="華康隸書體" svg:font-family="華康隸書體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P5" style:parent-style-name="內文" style:family="paragraph">
      <style:paragraph-properties style:snap-to-layout-grid="false" fo:text-align="justify" fo:line-height="150%" fo:margin-left="0.0013in" fo:text-indent="0.3319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letter-kerning="false" fo:font-size="14pt" style:font-size-asian="14pt" style:font-size-complex="18pt"/>
    </style:style>
    <style:style style:name="T7" style:parent-style-name="預設段落字型" style:family="text">
      <style:text-properties style:font-name="Times New Roman" style:font-name-asian="標楷體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letter-kerning="false" fo:font-size="14pt" style:font-size-asian="14pt" style:font-size-complex="18pt"/>
    </style:style>
    <style:style style:name="T9" style:parent-style-name="預設段落字型" style:family="text">
      <style:text-properties style:font-name="Times New Roman" style:font-name-asian="標楷體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letter-kerning="false" fo:font-size="14pt" style:font-size-asian="14pt" style:font-size-complex="18pt"/>
    </style:style>
    <style:style style:name="T11" style:parent-style-name="預設段落字型" style:family="text">
      <style:text-properties style:font-name="Times New Roman" style:font-name-asian="標楷體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letter-kerning="false" fo:font-size="14pt" style:font-size-asian="14pt" style:font-size-complex="18pt"/>
    </style:style>
    <style:style style:name="T13" style:parent-style-name="預設段落字型" style:family="text">
      <style:text-properties style:font-name="Times New Roman" style:font-name-asian="標楷體" style:letter-kerning="false" fo:font-size="14pt" style:font-size-asian="14pt" style:font-size-complex="18pt"/>
    </style:style>
    <style:style style:name="T14" style:parent-style-name="預設段落字型" style:family="text">
      <style:text-properties style:font-name="Times New Roman" style:font-name-asian="標楷體" style:letter-kerning="false" fo:font-size="14pt" style:font-size-asian="14pt" style:font-size-complex="18pt"/>
    </style:style>
    <style:style style:name="T15" style:parent-style-name="預設段落字型" style:family="text">
      <style:text-properties style:font-name="Times New Roman" style:font-name-asian="標楷體" style:letter-kerning="false" fo:font-size="14pt" style:font-size-asian="14pt" style:font-size-complex="18pt"/>
    </style:style>
    <style:style style:name="T16" style:parent-style-name="預設段落字型" style:family="text">
      <style:text-properties style:font-name="Times New Roman" style:font-name-asian="標楷體" style:letter-kerning="false" fo:font-size="14pt" style:font-size-asian="14pt" style:font-size-complex="18pt"/>
    </style:style>
    <style:style style:name="P17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margin-top="0.1666in" style:line-height-at-least="0.3472in" fo:margin-right="0.2284in" fo:text-indent="0.0013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margin-top="0.1666in" style:line-height-at-least="0.3472in" fo:margin-left="0.0013in" fo:margin-right="0.2284in" fo:text-indent="0.0013in">
        <style:tab-stops>
          <style:tab-stop style:type="left" style:position="4.8736in"/>
        </style:tab-stops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6pt"/>
    </style:style>
    <style:style style:name="T21" style:parent-style-name="預設段落字型" style:family="text">
      <style:text-properties style:font-name-asian="標楷體" fo:font-size="14pt" style:font-size-asian="14pt" style:font-size-complex="18pt"/>
    </style:style>
    <style:style style:name="P22" style:parent-style-name="內文" style:family="paragraph">
      <style:paragraph-properties fo:text-align="justify" fo:margin-top="0.125in" style:line-height-at-least="0.3472in" fo:margin-left="0.827in" fo:margin-right="0.0236in" fo:text-indent="0.4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margin-top="0.125in" style:line-height-at-least="0.3472in" fo:margin-left="0.827in" fo:margin-right="0.0236in" fo:text-indent="0.4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margin-top="0.125in" style:line-height-at-least="0.3472in" fo:margin-left="0.827in" fo:margin-right="0.0236in" fo:text-indent="0.4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margin-top="0.125in" style:line-height-at-least="0.3472in" fo:margin-left="0.827in" fo:margin-right="0.0236in" fo:text-indent="0.4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margin-top="0.125in" style:line-height-at-least="0.3472in" fo:margin-left="0.827in" fo:margin-right="0.0236in" fo:text-indent="0.4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margin-top="0.125in" style:line-height-at-least="0.3472in" fo:margin-left="0.827in" fo:margin-right="0.0236in" fo:text-indent="0.4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margin-top="0.125in" style:line-height-at-least="0.3472in" fo:margin-left="0.827in" fo:margin-right="0.0236in" fo:text-indent="0.4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margin-top="0.125in" style:line-height-at-least="0.3472in" fo:margin-left="0.827in" fo:margin-right="0.0236in" fo:text-indent="0.4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margin-top="0.125in" style:line-height-at-least="0.3472in" fo:margin-left="0.827in" fo:margin-right="0.0236in" fo:text-indent="0.4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margin-top="0.1666in" style:line-height-at-least="0.3472in"/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fo:text-align="center" fo:margin-top="0.1666in" style:line-height-at-least="0.3472in"/>
      <style:text-properties style:font-name="標楷體" style:font-name-asian="標楷體" fo:color="#000000" fo:font-size="14pt" style:font-size-asian="14pt" style:font-size-complex="12pt"/>
    </style:style>
    <style:style style:name="P33" style:parent-style-name="內文" style:family="paragraph">
      <style:paragraph-properties fo:margin-top="0.1666in" style:line-height-at-least="0.3472in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同意放棄已取得優先承租權<text:s/></text:p>
      <text:p text:style-name="P3">切<text:s/>結<text:s/>書</text:p>
      <text:p text:style-name="P4"/>
      <text:p text:style-name="P5"><text:span text:style-name="T6">本</text:span><text:span text:style-name="T7"><text:s text:c="17"/></text:span><text:span text:style-name="T8">公司有</text:span><text:span text:style-name="T9"><text:s text:c="3"/></text:span><text:span text:style-name="T10">廠房單元同時承租需求，因本次「臺中市精密機械科技創新園區二期標準廠房」抽籤結果未取得全數之優先承租權，同意放棄已取得廠房之優先承租權，據此申請退還申租保證金</text:span><text:span text:style-name="T11"><text:s text:c="15"/></text:span><text:span text:style-name="T12">元整，並由臺中市政府</text:span><text:span text:style-name="T13">(</text:span><text:span text:style-name="T14">經濟發展局</text:span><text:span text:style-name="T15">)</text:span><text:span text:style-name="T16">按備取名單依序通知遞補。</text:span></text:p>
      <text:p text:style-name="P17"/>
      <text:p text:style-name="P18">此<text:s text:c="3"/>致</text:p>
      <text:p text:style-name="P19"><text:span text:style-name="T20">臺中市政府</text:span><text:span text:style-name="T21">經濟發展局</text:span></text:p>
      <text:p text:style-name="P22">公<text:s/>司<text:s/>名<text:s/>稱：<text:s text:c="27"/>（蓋章）</text:p>
      <text:p text:style-name="P23"/>
      <text:p text:style-name="P24">地<text:s text:c="7"/>址：</text:p>
      <text:p text:style-name="P25"/>
      <text:p text:style-name="P26">代<text:s text:c="2"/>表<text:s text:c="2"/>人<text:s/>：<text:s text:c="27"/>（蓋章）</text:p>
      <text:p text:style-name="P27"/>
      <text:p text:style-name="P28">身分證字號<text:s/>：</text:p>
      <text:p text:style-name="P29"/>
      <text:p text:style-name="P30">地<text:s text:c="6"/>址<text:s/>：</text:p>
      <text:p text:style-name="P31"/>
      <text:p text:style-name="P32">中　　　華　　　民　　　國　　　　年　　　　月　　　　日</text:p>
      <text:p text:style-name="P33"><text:span text:style-name="T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/>
    <style:font-face style:name="DFKaiShuW5-B5" svg:font-family="DFKaiShuW5-B5" style:font-family-generic="swiss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  <style:font-face style:name="華康隸書體" svg:font-family="華康隸書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中標題" style:display-name="中標題" style:family="paragraph" style:parent-style-name="內文">
      <style:paragraph-properties style:snap-to-layout-grid="false" fo:text-align="justify" fo:margin-top="0.0416in" fo:margin-bottom="0.0555in" fo:line-height="0.2916in"/>
      <style:text-properties style:font-name="Times New Roman" style:font-name-asian="華康粗圓體" fo:color="#008000" style:letter-kerning="false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ShuW5-B5" style:font-name-asian="DFKaiShuW5-B5" style:font-name-complex="DFKaiShuW5-B5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snap-to-layout-grid="false"/>
      <style:text-properties style:font-name="Times New Roman" style:font-name-asian="標楷體" fo:font-size="14pt" style:font-size-asian="14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1" style:display-name="t1" style:family="paragraph" style:parent-style-name="內文">
      <style:paragraph-properties style:snap-to-layout-grid="false" fo:text-align="center" style:line-height-at-least="0.1944in" fo:margin-left="0.0118in">
        <style:tab-stops/>
      </style:paragraph-properties>
      <style:text-properties style:font-name="Times New Roman" style:font-name-asian="標楷體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一" style:display-name="(一)" style:family="paragraph" style:parent-style-name="內文">
      <style:paragraph-properties fo:text-align="justify" fo:margin-top="0.0416in" fo:margin-bottom="0.0416in" style:line-height-at-least="0.3055in" fo:margin-left="1.125in" fo:text-indent="-0.5in">
        <style:tab-stops/>
      </style:paragraph-properties>
      <style:text-properties style:font-name="Times New Roman" style:font-name-asian="華康楷書體W5" fo:font-size="13pt" style:font-size-asian="13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首" style:family="paragraph">
      <style:paragraph-properties fo:margin-left="5.118in" fo:text-indent="-5.118in">
        <style:tab-stops>
          <style:tab-stop style:type="center" style:position="-2.234in"/>
          <style:tab-stop style:type="right" style:position="0.65in"/>
        </style:tab-stops>
      </style:paragraph-properties>
      <style:text-properties style:font-name="華康隸書體" style:font-name-asian="華康隸書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蕭惠純</dc:creator>
    <meta:creation-date>2024-03-22T01:29:00Z</meta:creation-date>
    <dc:date>2024-03-22T01:34:00Z</dc:date>
    <meta:print-date>2024-03-21T05:41:00Z</meta:print-date>
    <meta:template xlink:href="Normal" xlink:type="simple"/>
    <meta:editing-cycles>8</meta:editing-cycles>
    <meta:editing-duration>PT180S</meta:editing-duration>
    <meta:document-statistic meta:page-count="1" meta:paragraph-count="1" meta:word-count="49" meta:character-count="332" meta:row-count="2" meta:non-whitespace-character-count="284"/>
  </office:meta>
</office:document-meta>
</file>