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bottom="0.0659in" fo:line-height="0.2777in" fo:margin-left="0.1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0847in" style:use-optimal-column-width="false"/>
    </style:style>
    <style:style style:name="TableColumn15" style:family="table-column">
      <style:table-column-properties style:column-width="1.7083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0.552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52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13" style:family="table">
      <style:table-properties style:width="6.75in" fo:margin-left="0in" table:align="center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P3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P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color="#000000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style:line-height-at-least="0in" fo:margin-left="0.1875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style:line-height-at-least="0in" fo:margin-left="0.1875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 style:line-height-at-least="0in" fo:margin-left="0.1875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style:line-height-at-least="0in" fo:margin-left="0.1875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style:line-height-at-least="0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style:line-height-at-least="0in" fo:margin-left="0.1875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margin-top="0.0833in" style:line-height-at-least="0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 style:line-height-at-least="0in" fo:margin-left="0.1875in">
        <style:tab-stops/>
      </style:paragraph-properties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一" style:family="paragraph">
      <style:paragraph-properties style:text-autospace="none" fo:text-align="center" style:vertical-align="bottom" fo:line-height="0.25in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fo:color="#000000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5in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P28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5in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P30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bottom="0.0659in" fo:line-height="0.2777in" fo:margin-left="0.008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1" style:parent-style-name="內文" style:family="paragraph">
      <style:paragraph-properties fo:margin-bottom="0.0659in" fo:line-height="0.2777in" fo:margin-left="0.0083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P312" style:parent-style-name="內文" style:family="paragraph">
      <style:paragraph-properties fo:text-align="end" fo:margin-bottom="0.0659in" fo:line-height="0.2777in" fo:margin-left="0.12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master-page-name="MP1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8" style:parent-style-name="內文" style:family="paragraph">
      <style:paragraph-properties fo:margin-bottom="0.1319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0.7423in"/>
    </style:style>
    <style:style style:name="TableColumn321" style:family="table-column">
      <style:table-column-properties style:column-width="1.102in"/>
    </style:style>
    <style:style style:name="TableColumn322" style:family="table-column">
      <style:table-column-properties style:column-width="0.3826in"/>
    </style:style>
    <style:style style:name="TableColumn323" style:family="table-column">
      <style:table-column-properties style:column-width="0.534in"/>
    </style:style>
    <style:style style:name="TableColumn324" style:family="table-column">
      <style:table-column-properties style:column-width="0.2083in"/>
    </style:style>
    <style:style style:name="TableColumn325" style:family="table-column">
      <style:table-column-properties style:column-width="0.4694in"/>
    </style:style>
    <style:style style:name="TableColumn326" style:family="table-column">
      <style:table-column-properties style:column-width="0.2729in"/>
    </style:style>
    <style:style style:name="TableColumn327" style:family="table-column">
      <style:table-column-properties style:column-width="0.6597in"/>
    </style:style>
    <style:style style:name="TableColumn328" style:family="table-column">
      <style:table-column-properties style:column-width="0.0826in"/>
    </style:style>
    <style:style style:name="TableColumn329" style:family="table-column">
      <style:table-column-properties style:column-width="0.6027in"/>
    </style:style>
    <style:style style:name="TableColumn330" style:family="table-column">
      <style:table-column-properties style:column-width="0.1395in"/>
    </style:style>
    <style:style style:name="TableColumn331" style:family="table-column">
      <style:table-column-properties style:column-width="0.7423in"/>
    </style:style>
    <style:style style:name="TableColumn332" style:family="table-column">
      <style:table-column-properties style:column-width="0.0548in"/>
    </style:style>
    <style:style style:name="TableColumn333" style:family="table-column">
      <style:table-column-properties style:column-width="0.6875in"/>
    </style:style>
    <style:style style:name="Table319" style:family="table">
      <style:table-properties style:width="6.6812in" fo:margin-left="0in" table:align="center"/>
    </style:style>
    <style:style style:name="TableRow334" style:family="table-row">
      <style:table-row-properties style:row-height="0.3541in"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152in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純文字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4138in" fo:keep-together="always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row-height="0.3937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row-height="0.3937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row-height="0.3937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row-height="0.3937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row-height="0.3937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row-height="0.3937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row-height="0.3937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row-height="0.3937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row-height="0.3937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row-height="0.3937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row-height="0.3937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3993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3993in" fo:keep-together="always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3993in" fo:keep-together="always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row-height="1.6145in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line-height="0.25in"/>
      <style:text-properties style:font-name="標楷體" style:font-name-asian="標楷體"/>
    </style:style>
    <style:style style:name="P565" style:parent-style-name="內文" style:family="paragraph">
      <style:paragraph-properties fo:line-height="0.25in" fo:margin-left="0.1715in" fo:text-indent="-0.1715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name-complex="新細明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line-height="0.25in"/>
      <style:text-properties style:font-name="標楷體" style:font-name-asian="標楷體"/>
    </style:style>
    <style:style style:name="P572" style:parent-style-name="內文" style:family="paragraph">
      <style:paragraph-properties fo:text-align="justify" fo:margin-top="0.1319in" fo:line-height="0.2777in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3">
      <style:graphic-properties style:wrap="run-through" style:run-through="foreground" draw:fill="solid" draw:fill-color="#595959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經濟發展局</text:p>
      <text:p text:style-name="P4">　　　　　　　　　　　　　　（案名）</text:p>
      <text:p text:style-name="P5"><text:span text:style-name="T6">評審委員評審評分表（適用於序位法）</text:span></text:p>
      <text:p text:style-name="P7"><text:span text:style-name="T8"><draw:custom-shape svg:width="0.92292in" svg:height="1.75417in" draw:z-index="251658240" draw:id="id3" draw:style-name="a3" draw:transform="translate(-0.46146in -0.87708in) rotate(-4.71239) translate(6.58142in 9.66233in)" draw:name="AutoShape 4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text:span text:style-name="T9">評審委員編號：</text:span><text:span text:style-name="T10"><text:s text:c="10"/></text:span><text:span text:style-name="T11"><text:s text:c="18"/></text:span><text:span text:style-name="T12">日期： <text:s text:c="2"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評審項目</text:p>
          </table:table-cell>
          <table:table-cell table:style-name="TableCell24" table:number-rows-spanned="2">
            <text:p text:style-name="P25">評審子項</text:p>
          </table:table-cell>
          <table:table-cell table:style-name="TableCell26" table:number-rows-spanned="2">
            <text:p text:style-name="P27">配分</text:p>
          </table:table-cell>
          <table:table-cell table:style-name="TableCell28" table:number-columns-spanned="3">
            <text:p text:style-name="P29">廠商編號及得分</text:p>
          </table:table-cell>
          <table:covered-table-cell/>
          <table:covered-table-cell/>
          <table:table-cell table:style-name="TableCell30" table:number-rows-spanned="2">
            <text:p text:style-name="P31">評審意見</text:p>
            <text:p text:style-name="P32">(優點、缺點)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甲</text:p>
          </table:table-cell>
          <table:table-cell table:style-name="TableCell39">
            <text:p text:style-name="P40">乙</text:p>
          </table:table-cell>
          <table:table-cell table:style-name="TableCell41">
            <text:p text:style-name="P42">丙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3">
            <text:p text:style-name="P46"><text:span text:style-name="T47">評審項目</text:span><text:span text:style-name="T48">A</text:span></text:p>
          </table:table-cell>
          <table:table-cell table:style-name="TableCell49">
            <text:p text:style-name="P50"><text:span text:style-name="T51">評審子項</text:span><text:span text:style-name="T52">A-1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評審子項A-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評審子項A-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<text:span text:style-name="T94">評審項目</text:span><text:span text:style-name="T95">B</text:span></text:p>
          </table:table-cell>
          <table:table-cell table:style-name="TableCell96">
            <text:p text:style-name="P97"><text:span text:style-name="T98">評審子項</text:span><text:span text:style-name="T99">B-1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評審子項B-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評審子項B-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<text:span text:style-name="T141">評審項目</text:span><text:span text:style-name="T142">C</text:span></text:p>
          </table:table-cell>
          <table:table-cell table:style-name="TableCell143">
            <text:p text:style-name="P144"><text:span text:style-name="T145">評審子項</text:span><text:span text:style-name="T146">C-1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評審子項C-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評審子項C-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<text:span text:style-name="T188">評審項目</text:span><text:span text:style-name="T189">D</text:span></text:p>
          </table:table-cell>
          <table:table-cell table:style-name="TableCell190">
            <text:p text:style-name="P191"><text:span text:style-name="T192">評審子項</text:span><text:span text:style-name="T193">D-1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評審子項D-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評審子項D-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3">
            <text:p text:style-name="P234"><text:span text:style-name="T235">評審項目</text:span><text:span text:style-name="T236">E</text:span></text:p>
          </table:table-cell>
          <table:table-cell table:style-name="TableCell237">
            <text:p text:style-name="P238"><text:span text:style-name="T239">評審子項</text:span><text:span text:style-name="T240">E-1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評審子項E-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評審子項E-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得分合計</text:span></text:p>
          </table:table-cell>
          <table:covered-table-cell/>
          <table:table-cell table:style-name="TableCell283">
            <text:p text:style-name="P284">100</text:p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序位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7">
            <text:p text:style-name="P310">備註：本人知悉、並遵守「採購評選委員會委員須知」之內容。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評審委員簽名：</text:span></text:p>
      <text:soft-page-break/>
      <text:p text:style-name="P314">臺中市政府經濟發展局</text:p>
      <text:p text:style-name="P317">評審委員評審總表（適用於序位法）</text:p>
      <text:p text:style-name="P318">採購案：　　　　　　　　　　　　　　　　　　　　日期： <text:s text:c="2"/>年 <text:s text:c="2"/>月 <text:s text:c="2"/>日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廠商編號</text:p>
          </table:table-cell>
          <table:covered-table-cell/>
          <table:table-cell table:style-name="TableCell337" table:number-columns-spanned="4">
            <text:p text:style-name="P338">甲</text:p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乙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丙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 table:number-rows-spanned="2">
            <text:p text:style-name="P345">廠商名稱</text:p>
            <text:p text:style-name="P346">評審委員</text:p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2">
            <text:p text:style-name="P356">得分加總</text:p>
          </table:table-cell>
          <table:covered-table-cell/>
          <table:table-cell table:style-name="TableCell357" table:number-columns-spanned="2">
            <text:p text:style-name="P358">序位</text:p>
          </table:table-cell>
          <table:covered-table-cell/>
          <table:table-cell table:style-name="TableCell359" table:number-columns-spanned="2">
            <text:p text:style-name="P360">得分加總</text:p>
          </table:table-cell>
          <table:covered-table-cell/>
          <table:table-cell table:style-name="TableCell361" table:number-columns-spanned="2">
            <text:p text:style-name="P362">序位</text:p>
          </table:table-cell>
          <table:covered-table-cell/>
          <table:table-cell table:style-name="TableCell363" table:number-columns-spanned="3">
            <text:p text:style-name="P364">得分加總</text:p>
          </table:table-cell>
          <table:covered-table-cell/>
          <table:covered-table-cell/>
          <table:table-cell table:style-name="TableCell365">
            <text:p text:style-name="P366">序位</text:p>
          </table:table-cell>
        </table:table-row>
        <table:table-row table:style-name="TableRow367">
          <table:table-cell table:style-name="TableCell368" table:number-columns-spanned="2">
            <text:p text:style-name="P369">1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2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3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4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5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6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7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廠商標價</text:p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總評分/平均總評分</text:p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序位和</text:span><text:span text:style-name="T494">(序位合計)</text:span></text:p>
          </table:table-cell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序位名次</text:p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3">
            <text:p text:style-name="P512">全部評審委員</text:p>
          </table:table-cell>
          <table:table-cell table:style-name="TableCell513" table:number-columns-spanned="2">
            <text:p text:style-name="P514">姓名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職業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>出席或缺席</text:p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其他記事</text:p>
          </table:table-cell>
          <table:covered-table-cell/>
          <table:table-cell table:style-name="TableCell562" table:number-columns-spanned="12">
            <text:p text:style-name="P563">1.評審委員是否先就各評選項目、受評廠商資料及工作小組初審意見，經逐項討論後，再予評分：</text:p>
            <text:p text:style-name="P564">2.不同委員評審結果有無明顯差異情形（如有，其情形及處置）：</text:p>
            <text:p text:style-name="P565"><text:span text:style-name="T566">3.</text:span><text:span text:style-name="T567">評審小組</text:span><text:span text:style-name="T568">或個別委員</text:span><text:span text:style-name="T569">評審</text:span><text:span text:style-name="T570">結果與工作小組初審意見有無差異情形（如有，其情形及處置）：</text:span></text:p>
            <text:p text:style-name="P571">4.評審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2"><text:span text:style-name="T573">出席評審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4" style:display-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315" style:parent-style-name="頁尾" style:family="paragraph">
      <style:paragraph-properties fo:text-align="center"/>
    </style:style>
    <style:style style:name="P316" style:parent-style-name="頁尾" style:family="paragraph">
      <style:paragraph-properties fo:margin-right="0.25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draw:frame draw:z-index="251659264" draw:id="id2" draw:style-name="a2" draw:name="文字方塊 3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footer>
        <text:p text:style-name="P315"><draw:frame draw:z-index="251663360" draw:id="id4" draw:style-name="a4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4384" draw:id="id5" draw:style-name="a5" draw:name="文字方塊 5" text:anchor-type="paragraph" svg:x="0in" svg:y="0.0006in" svg:width="0in" svg:height="0in" style:rel-width="scale" style:rel-height="scale"><draw:text-box><text:p text:style-name="頁尾"/></draw:text-box><svg:title/><svg:desc/></draw:frame><draw:frame draw:z-index="251665408" draw:id="id6" draw:style-name="a6" draw:name="文字方塊 6" text:anchor-type="paragraph" svg:x="0in" svg:y="0.0006in" svg:width="0in" svg:height="0in" style:rel-width="scale" style:rel-height="scale"><draw:text-box><text:p text:style-name="P31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評選須知</dc:title>
    <dc:description/>
    <dc:subject/>
    <meta:initial-creator>Eric</meta:initial-creator>
    <dc:creator>經發局 台中</dc:creator>
    <meta:creation-date>2024-03-01T02:36:00Z</meta:creation-date>
    <dc:date>2024-03-01T02:39:00Z</dc:date>
    <meta:print-date>2022-01-10T07:39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3" meta:character-count="892" meta:row-count="6" meta:non-whitespace-character-count="760"/>
  </office:meta>
</office:document-meta>
</file>